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Microsoft JhengHei" svg:font-family="&quot;Microsoft JhengHei&quot;"/>
    <style:font-face style:name="細明體" svg:font-family="細明體"/>
    <style:font-face style:name="DFKai-SB" svg:font-family="DFKai-SB"/>
    <style:font-face style:name="PMingLiu" svg:font-family="PMingLiu"/>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7" style:family="table-cell" style:parent-style-name="_19968__33324__32_3" style:data-style-name="N0">
      <style:table-cell-properties fo:border="thin solid #000000" style:vertical-align="middle" fo:wrap-option="wrap" fo:background-color="transparent" style:repeat-content="false"/>
      <style:paragraph-properties fo:text-align="justify"/>
      <style:text-properties style:font-name="Microsoft JhengHei" style:font-name-asian="Microsoft JhengHei" style:font-name-complex="Microsoft JhengHei" fo:font-size="14pt" style:font-size-asian="14pt" style:font-size-complex="14pt"/>
    </style:style>
    <style:style style:name="ce8"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3pt" style:font-size-asian="13pt" style:font-size-complex="13pt"/>
    </style:style>
    <style:style style:name="ce9"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8pt" style:font-size-asian="8pt" style:font-size-complex="8pt"/>
    </style:style>
    <style:style style:name="ce11" style:family="table-cell" style:parent-style-name="_19968__33324__32_2_32_2" style:data-style-name="N0">
      <style:table-cell-properties fo:border="thin solid #000000"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2"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3"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2pt" style:font-size-asian="12pt" style:font-size-complex="12pt"/>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6" style:family="table-cell" style:parent-style-name="_19968__33324__32_2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8" style:family="table-cell" style:parent-style-name="_19968__33324__32_2_32_2" style:data-style-name="N0">
      <style:table-cell-properties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9"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justify"/>
      <style:text-properties style:font-name="微軟正黑體" style:font-name-asian="微軟正黑體" style:font-name-complex="微軟正黑體"/>
    </style:style>
    <style:style style:name="ce22" style:family="table-cell" style:parent-style-name="_19968__33324__32_2_32_2" style:data-style-name="N0">
      <style:table-cell-properties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style:font-name="DFKai-SB" style:font-name-asian="DFKai-SB" style:font-name-complex="DFKai-SB"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30" style:family="table-cell" style:parent-style-name="Default" style:data-style-name="N0">
      <style:table-cell-properties fo:border="thin solid #000000" style:vertical-align="top" fo:wrap-option="wrap"/>
      <style:text-properties style:font-name="DFKai-SB" style:font-name-asian="DFKai-SB" style:font-name-complex="DFKai-SB"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2" style:family="table-cell" style:parent-style-name="Default" style:data-style-name="N0">
      <style:table-cell-properties style:vertical-align="top" fo:wrap-option="wrap"/>
      <style:text-properties style:font-name="PMingLiu" style:font-name-asian="PMingLiu" style:font-name-complex="PMingLiu"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fo:font-size="14pt" style:font-size-asian="14pt" style:font-size-complex="14pt"/>
    </style:style>
    <style:style style:name="ce35" style:family="table-cell" style:parent-style-name="Default" style:data-style-name="N0">
      <style:table-cell-properties fo:border="thin solid #000000" style:vertical-align="top" fo:wrap-option="wrap"/>
      <style:text-properties fo:color="#FF0000" style:font-name="DFKai-SB" style:font-name-asian="DFKai-SB" style:font-name-complex="DFKai-SB" fo:font-size="14pt" style:font-size-asian="14pt" style:font-size-complex="14pt"/>
    </style:style>
    <style:style style:name="ce36" style:family="table-cell" style:parent-style-name="Default" style:data-style-name="N0">
      <style:table-cell-properties fo:border="thin solid #000000" style:vertical-align="top" fo:wrap-option="wrap"/>
      <style:text-properties style:text-line-through-style="solid" style:font-name="DFKai-SB" style:font-name-asian="DFKai-SB" style:font-name-complex="DFKai-SB" fo:font-size="14pt" style:font-size-asian="14pt" style:font-size-complex="14pt"/>
    </style:style>
    <style:style style:name="ce37" style:family="table-cell" style:parent-style-name="Default" style:data-style-name="N0">
      <style:table-cell-properties fo:border="thin solid #000000" style:vertical-align="top" fo:wrap-option="wrap"/>
      <style:text-properties fo:color="#FF0000" style:text-line-through-style="solid" style:font-name="DFKai-SB" style:font-name-asian="DFKai-SB" style:font-name-complex="DFKai-SB" fo:font-size="14pt" style:font-size-asian="14pt" style:font-size-complex="14pt"/>
    </style:style>
    <style:style style:name="ce38" style:family="table-cell" style:parent-style-name="Default" style:data-style-name="N0">
      <style:table-cell-properties style:vertical-align="top" fo:wrap-option="wrap" fo:background-color="#FFFF00"/>
      <style:text-properties style:font-name="PMingLiu" style:font-name-asian="PMingLiu" style:font-name-complex="PMingLiu"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40" style:family="table-cell" style:parent-style-name="Default" style:data-style-name="N0">
      <style:table-cell-properties fo:border-top="none" fo:border-bottom="none" fo:border-left="thin solid #000000" fo:border-right="none" style:vertical-align="top" fo:wrap-option="wrap" fo:background-color="#FFFF00" style:repeat-content="false"/>
      <style:paragraph-properties fo:text-align="center"/>
      <style:text-properties style:font-name="PMingLiu" style:font-name-asian="PMingLiu" style:font-name-complex="PMingLiu" fo:font-size="14pt" style:font-size-asian="14pt" style:font-size-complex="14pt"/>
    </style:style>
    <style:style style:name="ce41" style:family="table-cell" style:parent-style-name="Default" style:data-style-name="N0">
      <style:table-cell-properties style:vertical-align="top" fo:wrap-option="wrap" fo:background-color="#BDD6EE"/>
      <style:text-properties style:font-name="PMingLiu" style:font-name-asian="PMingLiu" style:font-name-complex="PMingLiu" fo:font-size="14pt" style:font-size-asian="14pt" style:font-size-complex="14pt"/>
    </style:style>
    <style:style style:name="ce42" style:family="table-cell" style:parent-style-name="Default" style:data-style-name="N0">
      <style:table-cell-properties fo:border-top="none"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5" style:family="table-cell" style:parent-style-name="Default" style:data-style-name="N0">
      <style:table-cell-properties fo:border-top="none" fo:border-bottom="none" fo:border-left="thin solid #000000" fo:border-right="none" style:vertical-align="top" fo:wrap-option="wrap"/>
      <style:text-properties style:font-name="PMingLiu" style:font-name-asian="PMingLiu" style:font-name-complex="PMingLiu"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DFKai-SB" style:font-name-asian="DFKai-SB" style:font-name-complex="DFKai-SB" fo:font-size="14pt" style:font-size-asian="14pt" style:font-size-complex="14pt"/>
    </style:style>
    <style:style style:name="ce47" style:family="table-cell" style:parent-style-name="Default" style:data-style-name="N0">
      <style:table-cell-properties fo:border-top="none"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text-properties style:font-name="DFKai-SB" style:font-name-asian="DFKai-SB" style:font-name-complex="DFKai-SB"/>
    </style:style>
    <style:style style:name="ce52" style:family="table-cell" style:parent-style-name="Default" style:data-style-name="N0">
      <style:table-cell-properties fo:border="thin solid #000000" style:vertical-align="top" fo:wrap-option="wrap"/>
      <style:text-properties style:font-name="DFKai-SB" style:font-name-asian="DFKai-SB" style:font-name-complex="DFKai-SB"/>
    </style:style>
    <style:style style:name="ce53" style:family="table-cell" style:parent-style-name="Default" style:data-style-name="N0">
      <style:table-cell-properties fo:border="thin solid #000000" style:vertical-align="middle" fo:background-color="#D8D8D8"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background-color="#D8D8D8" style:repeat-content="false"/>
      <style:paragraph-properties fo:text-align="center"/>
      <style:text-properties style:font-name="DFKai-SB" style:font-name-asian="DFKai-SB" style:font-name-complex="DFKai-SB"/>
    </style:style>
    <style:style style:name="ce55" style:family="table-cell" style:parent-style-name="Default" style:data-style-name="N0">
      <style:table-cell-properties fo:border="thin solid #000000" style:vertical-align="top" fo:wrap-option="wrap" fo:background-color="#D8D8D8"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DFKai-SB" style:font-name-asian="DFKai-SB" style:font-name-complex="DFKai-SB" fo:font-size="12pt" style:font-size-asian="12pt" style:font-size-complex="12pt"/>
    </style:style>
    <style:style style:name="ce58" style:family="table-cell" style:parent-style-name="Default" style:data-style-name="N0">
      <style:table-cell-properties fo:border="thin solid #000000" style:vertical-align="top" fo:wrap-option="wrap"/>
      <style:text-properties fo:color="#FF0000" style:font-name="DFKai-SB" style:font-name-asian="DFKai-SB" style:font-name-complex="DFKai-SB"/>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text-underline-style="solid" style:text-underline-type="single"/>
    </style:style>
    <style:style style:name="ce64" style:family="table-cell" style:parent-style-name="Default" style:data-style-name="N0">
      <style:table-cell-properties style:vertical-align="top" fo:wrap-option="wrap"/>
      <style:text-properties style:font-name="DFKai-SB" style:font-name-asian="DFKai-SB" style:font-name-complex="DFKai-SB"/>
    </style:style>
    <style:style style:name="ce65" style:family="table-cell" style:parent-style-name="Default" style:data-style-name="N0">
      <style:table-cell-properties fo:border="thin solid #000000" style:vertical-align="top" fo:wrap-option="wrap" fo:background-color="#FEF2CB"/>
      <style:text-properties style:font-name="DFKai-SB" style:font-name-asian="DFKai-SB" style:font-name-complex="DFKai-SB" fo:font-size="14pt" style:font-size-asian="14pt" style:font-size-complex="14pt"/>
    </style:style>
    <style:style style:name="ce6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EF2CB"/>
      <style:text-properties fo:color="#FF0000" style:font-name="DFKai-SB" style:font-name-asian="DFKai-SB" style:font-name-complex="DFKai-SB"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000625cm"/>
    </style:style>
    <style:style style:name="co3" style:family="table-column">
      <style:table-column-properties fo:break-before="auto" style:column-width="18.57375cm"/>
    </style:style>
    <style:style style:name="co4" style:family="table-column">
      <style:table-column-properties fo:break-before="auto" style:column-width="27.1197916666667cm"/>
    </style:style>
    <style:style style:name="co5" style:family="table-column">
      <style:table-column-properties fo:break-before="auto" style:column-width="1.74625cm"/>
    </style:style>
    <style:style style:name="co6" style:family="table-column">
      <style:table-column-properties fo:break-before="auto" style:column-width="2.80458333333333cm"/>
    </style:style>
    <style:style style:name="co7" style:family="table-column">
      <style:table-column-properties fo:break-before="auto" style:column-width="3.33375cm"/>
    </style:style>
    <style:style style:name="co8" style:family="table-column">
      <style:table-column-properties fo:break-before="auto" style:column-width="4.02166666666667cm"/>
    </style:style>
    <style:style style:name="co9" style:family="table-column">
      <style:table-column-properties fo:break-before="auto" style:column-width="15.6633333333333cm"/>
    </style:style>
    <style:style style:name="co10" style:family="table-column">
      <style:table-column-properties fo:break-before="auto" style:column-width="5.92666666666667cm"/>
    </style:style>
    <style:style style:name="co11" style:family="table-column">
      <style:table-column-properties fo:break-before="auto" style:column-width="6.16479166666667cm"/>
    </style:style>
    <style:style style:name="co12" style:family="table-column">
      <style:table-column-properties fo:break-before="auto" style:column-width="7.01145833333333cm"/>
    </style:style>
    <style:style style:name="co13" style:family="table-column">
      <style:table-column-properties fo:break-before="auto" style:column-width="13.7847916666667cm"/>
    </style:style>
    <style:style style:name="co14" style:family="table-column">
      <style:table-column-properties fo:break-before="auto" style:column-width="23.5214583333333cm"/>
    </style:style>
    <style:style style:name="co15" style:family="table-column">
      <style:table-column-properties fo:break-before="auto" style:column-width="9.81604166666667cm"/>
    </style:style>
    <style:style style:name="co16" style:family="table-column">
      <style:table-column-properties fo:break-before="auto" style:column-width="1.77270833333333cm"/>
    </style:style>
    <style:style style:name="co17" style:family="table-column">
      <style:table-column-properties fo:break-before="auto" style:column-width="7.381875cm"/>
    </style:style>
    <style:style style:name="co18" style:family="table-column">
      <style:table-column-properties fo:break-before="auto" style:column-width="12.9910416666667cm"/>
    </style:style>
    <style:style style:name="co19" style:family="table-column">
      <style:table-column-properties fo:break-before="auto" style:column-width="3.14854166666667cm"/>
    </style:style>
    <style:style style:name="co20" style:family="table-column">
      <style:table-column-properties fo:break-before="auto" style:column-width="15.954375cm"/>
    </style:style>
    <style:style style:name="co21" style:family="table-column">
      <style:table-column-properties fo:break-before="auto" style:column-width="4.683125cm"/>
    </style:style>
    <style:style style:name="co22" style:family="table-column">
      <style:table-column-properties fo:break-before="auto" style:column-width="12.1179166666667cm"/>
    </style:style>
    <style:style style:name="co23" style:family="table-column">
      <style:table-column-properties fo:break-before="auto" style:column-width="10.7685416666667cm"/>
    </style:style>
    <style:style style:name="co24" style:family="table-column">
      <style:table-column-properties fo:break-before="auto" style:column-width="15.5310416666667cm"/>
    </style:style>
    <style:style style:name="co25" style:family="table-column">
      <style:table-column-properties fo:break-before="auto" style:column-width="23.8654166666667cm"/>
    </style:style>
    <style:style style:name="co26" style:family="table-column">
      <style:table-column-properties fo:break-before="auto" style:column-width="8.59895833333333cm"/>
    </style:style>
    <style:style style:name="ro1" style:family="table-row">
      <style:table-row-properties style:row-height="28.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34.7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131.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409.6pt" style:use-optimal-row-height="false" fo:break-before="auto"/>
    </style:style>
    <style:style style:name="ro14" style:family="table-row">
      <style:table-row-properties style:row-height="281.25pt" style:use-optimal-row-height="true" fo:break-before="auto"/>
    </style:style>
    <style:style style:name="ro15" style:family="table-row">
      <style:table-row-properties style:row-height="206.25pt" style:use-optimal-row-height="true" fo:break-before="auto"/>
    </style:style>
    <style:style style:name="ro16" style:family="table-row">
      <style:table-row-properties style:row-height="356.25pt" style:use-optimal-row-height="true" fo:break-before="auto"/>
    </style:style>
    <style:style style:name="ro17" style:family="table-row">
      <style:table-row-properties style:row-height="243.75pt" style:use-optimal-row-height="true" fo:break-before="auto"/>
    </style:style>
    <style:style style:name="ro18" style:family="table-row">
      <style:table-row-properties style:row-height="168.7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393.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92.75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81.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73pt" style:use-optimal-row-height="false" fo:break-before="auto"/>
    </style:style>
    <style:style style:name="ro32" style:family="table-row">
      <style:table-row-properties style:row-height="175.5pt" style:use-optimal-row-height="false" fo:break-before="auto"/>
    </style:style>
    <style:style style:name="ro33" style:family="table-row">
      <style:table-row-properties style:row-height="214.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4.5pt" style:use-optimal-row-height="false" fo:break-before="auto"/>
    </style:style>
    <style:style style:name="ro40" style:family="table-row">
      <style:table-row-properties style:row-height="17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安法FAQ（現行版檢視）" table:style-name="ta1">
        <table:table-column table:style-name="co1" table:default-cell-style-name="ce21"/>
        <table:table-column table:style-name="co2" table:default-cell-style-name="ce21"/>
        <table:table-column table:style-name="co3" table:default-cell-style-name="ce21"/>
        <table:table-column table:style-name="co4" table:default-cell-style-name="ce18"/>
        <table:table-column table:style-name="co5" table:number-columns-repeated="18" table:default-cell-style-name="ce2"/>
        <table:table-column table:style-name="co6" table:number-columns-repeated="16362" table:default-cell-style-name="ce2"/>
        <table:table-row table:style-name="ro1">
          <table:table-cell office:value-type="string" table:number-columns-spanned="4" table:number-rows-spanned="1" table:style-name="ce23">
            <text:p>資安法常見問題FAQ3.15修正對照表</text:p>
          </table:table-cell>
          <table:covered-table-cell table:number-columns-repeated="3"/>
          <table:table-cell table:number-columns-repeated="16380"/>
        </table:table-row>
        <table:table-row table:style-name="ro2">
          <table:table-cell office:value-type="string" table:style-name="ce3">
            <text:p>序號</text:p>
          </table:table-cell>
          <table:table-cell office:value-type="string" table:style-name="ce4">
            <text:p>現行問題</text:p>
          </table:table-cell>
          <table:table-cell office:value-type="string" table:style-name="ce4">
            <text:p>現行回復</text:p>
          </table:table-cell>
          <table:table-cell office:value-type="string" table:style-name="ce4">
            <text:p>修正後回復</text:p>
          </table:table-cell>
          <table:table-cell table:number-columns-repeated="16380"/>
        </table:table-row>
        <table:table-row table:style-name="ro3" table:visibility="collapse">
          <table:table-cell office:value-type="float" office:value="1.1000000000000001" table:style-name="ce5">
            <text:p>1.1</text:p>
          </table:table-cell>
          <table:table-cell office:value-type="string" table:style-name="ce6">
            <text:p>資通安全管理法（以下簡稱資安法）之納管對象為何？</text:p>
          </table:table-cell>
          <table:table-cell office:value-type="string" table:style-name="ce7">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able:table-cell>
          <table:table-cell table:style-name="ce7"/>
          <table:table-cell table:number-columns-repeated="16380"/>
        </table:table-row>
        <table:table-row table:style-name="ro4" table:visibility="collapse">
          <table:table-cell office:value-type="float" office:value="1.2" table:style-name="ce5">
            <text:p>1.2</text:p>
          </table:table-cell>
          <table:table-cell office:value-type="string" table:style-name="ce6">
            <text:p>公立醫療機構委託民間辦理，是否屬資安法納管對象？</text:p>
          </table:table-cell>
          <table:table-cell office:value-type="string" table:style-name="ce6">
            <text:p/>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8"/>
          <table:table-cell table:number-columns-repeated="16380"/>
        </table:table-row>
        <table:table-row table:style-name="ro5" table:visibility="collapse">
          <table:table-cell office:value-type="float" office:value="1.3" table:style-name="ce5">
            <text:p>1.3</text:p>
          </table:table-cell>
          <table:table-cell office:value-type="string" table:style-name="ce6">
            <text:p/>
            <text:p>資安法中對政府捐助財團法人之定義，與財團法人法中不同，應以何為準？</text:p>
            <text:p/>
          </table:table-cell>
          <table:table-cell office:value-type="string" table:style-name="ce6">
            <text:p>資安法於送立法院審議期間，財團法人法尚未完成立法，對於資安法所稱政府捐助之財團法人之定義，已於第3條第9款中明定，並以該定義為準。</text:p>
          </table:table-cell>
          <table:table-cell table:style-name="ce7"/>
          <table:table-cell table:number-columns-repeated="16380"/>
        </table:table-row>
        <table:table-row table:style-name="ro6" table:visibility="collapse">
          <table:table-cell office:value-type="float" office:value="1.4" table:style-name="ce5">
            <text:p>1.4</text:p>
          </table:table-cell>
          <table:table-cell office:value-type="string" table:style-name="ce6">
            <text:p/>
            <text:p>地方政府捐助之財團法人是否為資安法納管對象？</text:p>
            <text:p/>
          </table:table-cell>
          <table:table-cell office:value-type="string" table:style-name="ce6">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table:style-name="ce7"/>
          <table:table-cell table:number-columns-repeated="16380"/>
        </table:table-row>
        <table:table-row table:style-name="ro7" table:visibility="collapse">
          <table:table-cell office:value-type="float" office:value="1.5" table:style-name="ce5">
            <text:p>1.5</text:p>
          </table:table-cell>
          <table:table-cell office:value-type="string" table:style-name="ce6">
            <text:p>兼有公務機關與公營事業性質之機關，其納管方式為何？</text:p>
          </table:table-cell>
          <table:table-cell office:value-type="string" table:style-name="ce6">
            <text:p/>
            <text:p>資安法針對不同納管對象訂有不同程度之規範強度（公務機關&gt;關鍵基礎設施提供者&gt;公營事業或政府捐助之財團法人），如單一機關兼具二種身分時，依規範強度較高者納管之。</text:p>
            <text:p>例如：以臺北自來水事業處為例，其兼具公務機關與公營事業性質，則以公務機關之身分納管之。</text:p>
            <text:p/>
          </table:table-cell>
          <table:table-cell table:style-name="ce6"/>
          <table:table-cell table:number-columns-repeated="16380"/>
        </table:table-row>
        <table:table-row table:style-name="ro5" table:visibility="collapse">
          <table:table-cell office:value-type="float" office:value="1.6" table:style-name="ce5">
            <text:p>1.6</text:p>
          </table:table-cell>
          <table:table-cell office:value-type="string" table:style-name="ce6">
            <text:p>地方政府之公營事業，其納管方式為何？</text:p>
          </table:table-cell>
          <table:table-cell office:value-type="string" table:style-name="ce6">
            <text:p/>
            <text:p>地方政府之公營事業屬資安法之特定非公務機關，依資安法第17及18條及相關子法之規定，該公營事業應受中央目的事業主管機關（各部會）之監督與管理。而地方政府則應督促所屬公營事業，依中央目的事業主管機關所定規定，辦理各項法遵業務。</text:p>
            <text:p/>
          </table:table-cell>
          <table:table-cell table:style-name="ce6"/>
          <table:table-cell table:number-columns-repeated="16380"/>
        </table:table-row>
        <table:table-row table:style-name="ro5" table:visibility="collapse">
          <table:table-cell office:value-type="float" office:value="1.7" table:style-name="ce5">
            <text:p>1.7</text:p>
          </table:table-cell>
          <table:table-cell office:value-type="string" table:style-name="ce6">
            <text:p/>
            <text:p>所有公務機關是否都應置資通安全長？資通安全長由誰來擔任？</text:p>
            <text:p/>
          </table:table-cell>
          <table:table-cell office:value-type="string" table:style-name="ce6">
            <text:p>依資安法第11條規定，公務機關皆應設置資通安全長；資通安全長由機關首長指派副首長或適當人員兼任。</text:p>
          </table:table-cell>
          <table:table-cell table:style-name="ce7"/>
          <table:table-cell table:number-columns-repeated="16380"/>
        </table:table-row>
        <table:table-row table:style-name="ro4" table:visibility="collapse">
          <table:table-cell office:value-type="float" office:value="1.8" table:style-name="ce5">
            <text:p>1.8</text:p>
          </table:table-cell>
          <table:table-cell office:value-type="string" table:style-name="ce6">
            <text:p/>
            <text:p>特定非公務機關是否應指定資通安全長/資通安全管理代表？其資通安全長/資通安全管理代表之層級是否有要求？</text:p>
            <text:p/>
          </table:table-cell>
          <table:table-cell office:value-type="string" table:style-name="ce6">
            <text:p>目前資安法本文中，並未明定特定非公務機關應指定資通安全長/資通安全管理代表。</text:p>
            <text:p>惟為確保有效推動資通安全維護事項，建議特定非公務機關可指定資通安全長/資通安全管理代表。</text:p>
          </table:table-cell>
          <table:table-cell table:style-name="ce6"/>
          <table:table-cell table:number-columns-repeated="16380"/>
        </table:table-row>
        <table:table-row table:style-name="ro4" table:visibility="collapse">
          <table:table-cell office:value-type="float" office:value="1.9" table:style-name="ce5">
            <text:p>1.9</text:p>
          </table:table-cell>
          <table:table-cell office:value-type="string" table:style-name="ce6">
            <text:p/>
            <text:p>中央目的事業主管機關得否要求特定非公務機關指定一定層級之人員擔任資通安全長/資通安全管理代表？</text:p>
            <text:p/>
          </table:table-cell>
          <table:table-cell office:value-type="string" table:style-name="ce6">
            <text:p>資安法第16條第6項、第17條第4項中規定，「…資通安全維護計畫必要事項、實施情形之提出、稽核之頻率、內容與方法、改善報告之提出及其他應遵行事項之辦法，由中央目的事業主管機關擬訂，報請主管機關核定」，故各中央目的事業主管機關基於資安防護整體考量，得要求其所管特定非公務機關指定適當層級之人員擔任資通安全長/資通安全管理代表，相關規定並得訂定於相關管理辦法中。</text:p>
          </table:table-cell>
          <table:table-cell table:style-name="ce6"/>
          <table:table-cell table:number-columns-repeated="16380"/>
        </table:table-row>
        <table:table-row table:style-name="ro8" table:visibility="collapse">
          <table:table-cell office:value-type="string" table:style-name="ce5">
            <text:p>1.10</text:p>
          </table:table-cell>
          <table:table-cell office:value-type="string" table:style-name="ce6">
            <text:p>里辦公處是否適用資通安全管理法？如為適用對象，其辦理作業項目為何？</text:p>
          </table:table-cell>
          <table:table-cell office:value-type="string" table:style-name="ce6">
            <text:p>里辦公處為里長與里幹事辦公之處所，隸屬於所在區公所並為其之派出單位，應適用本法，並配合所在鄉（鎮、市、區）公所辦理資通安全相關作業（行政院資通安全處109年3月30日院臺護字第1090169297號函）。</text:p>
          </table:table-cell>
          <table:table-cell table:style-name="ce6"/>
          <table:table-cell table:number-columns-repeated="16380"/>
        </table:table-row>
        <table:table-row table:style-name="ro7" table:visibility="collapse">
          <table:table-cell office:value-type="string" table:style-name="ce5">
            <text:p>1.11</text:p>
          </table:table-cell>
          <table:table-cell office:value-type="string" table:style-name="ce6">
            <text:p/>
            <text:p>由資安法納管對象所設立或管理之任務編組，是否受資安法納管？其資安權責為何？</text:p>
            <text:p/>
          </table:table-cell>
          <table:table-cell office:value-type="string" table:style-name="ce6">
            <text:p>一、任務編組之業務屬於其設立機關或管理機關之一部分，爰應受資安法納管，配合設立機關或管理機關，執行資通安全業務。</text:p>
            <text:p>二、設立機關或管理機關之資通安全維護計畫，應將該任務編組之核心業務、資通系統納入。</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2.資通安全責任等級分級辦法-責任等級</text:p>
          </table:table-cell>
          <table:covered-table-cell table:number-columns-repeated="2"/>
          <table:table-cell table:style-name="ce9"/>
          <table:table-cell table:number-columns-repeated="16380"/>
        </table:table-row>
        <table:table-row table:style-name="ro7" table:visibility="collapse">
          <table:table-cell office:value-type="string" table:style-name="ce5">
            <text:p>2.1</text:p>
          </table:table-cell>
          <table:table-cell office:value-type="string" table:style-name="ce6">
            <text:p/>
            <text:p>資通安全責任等級分級辦法第4條中，全國性民眾或公務員個人資料檔案，其認定標準為何？</text:p>
            <text:p/>
          </table:table-cell>
          <table:table-cell office:value-type="string" table:style-name="ce6">
            <text:p>全國性民眾或公務員個人資料檔案，指含括全國大部分民眾或公務員之個人資料檔案。</text:p>
          </table:table-cell>
          <table:table-cell table:style-name="ce9"/>
          <table:table-cell table:number-columns-repeated="16380"/>
        </table:table-row>
        <table:table-row table:style-name="ro7" table:visibility="collapse">
          <table:table-cell office:value-type="string" table:style-name="ce5">
            <text:p>2.2</text:p>
          </table:table-cell>
          <table:table-cell office:value-type="string" table:style-name="ce6">
            <text:p/>
            <text:p>資通安全責任等級分級辦法第5條中，區域性、地區性民眾個人資料檔案，其認定標準為何？</text:p>
            <text:p/>
          </table:table-cell>
          <table:table-cell office:value-type="string" table:style-name="ce6">
            <text:p>區域性或地區性民眾個人資料檔案，指含括跨直轄市、縣（市）或單一直轄市、縣（市）地域範圍內之大部分民眾之個人資料檔案。</text:p>
          </table:table-cell>
          <table:table-cell table:style-name="ce9"/>
          <table:table-cell table:number-columns-repeated="16380"/>
        </table:table-row>
        <table:table-row table:style-name="ro6" table:visibility="collapse">
          <table:table-cell office:value-type="string" table:style-name="ce5">
            <text:p>2.3</text:p>
          </table:table-cell>
          <table:table-cell office:value-type="string" table:style-name="ce6">
            <text:p>機關的官方網站提供資訊給全國民眾，是否屬於全國性的民眾服務？</text:p>
          </table:table-cell>
          <table:table-cell office:value-type="string" table:style-name="ce6">
            <text:p/>
            <text:p>機關之官網非屬資通安全責任等級分級辦法第4條第2款所稱全國性民眾服務之範圍，全國性民眾服務通常為中央機關為執行法定職掌，統一規劃及提供予全國民眾或全國公務機關使用之申辦服務，如戶籍登記、地籍登記、工商登記、報稅等。</text:p>
            <text:p/>
          </table:table-cell>
          <table:table-cell table:style-name="ce6"/>
          <table:table-cell table:number-columns-repeated="16380"/>
        </table:table-row>
        <table:table-row table:style-name="ro5" table:visibility="collapse">
          <table:table-cell office:value-type="string" table:style-name="ce5">
            <text:p>2.4</text:p>
          </table:table-cell>
          <table:table-cell office:value-type="string" table:style-name="ce6">
            <text:p/>
            <text:p>市立的中醫醫院是否也屬於公立區域醫院或地區醫院，其資通安全責任等級為何？</text:p>
            <text:p/>
          </table:table-cell>
          <table:table-cell office:value-type="string" table:style-name="ce6">
            <text:p>市立中醫醫院屬於公立區域醫院或地區醫院，依資通安全責任等級分級辦法第5條，其資通安全責任等級原則上列為B級。</text:p>
          </table:table-cell>
          <table:table-cell table:style-name="ce9"/>
          <table:table-cell table:number-columns-repeated="16380"/>
        </table:table-row>
        <table:table-row table:style-name="ro4" table:visibility="collapse">
          <table:table-cell office:value-type="string" table:style-name="ce5">
            <text:p>2.5</text:p>
          </table:table-cell>
          <table:table-cell office:value-type="string" table:style-name="ce6">
            <text:p/>
            <text:p>目前部立醫院、區域醫院都被要求是B級，可是有些醫院規模不大，是否可以調降其資通安全責任等級？</text:p>
            <text:p/>
          </table:table-cell>
          <table:table-cell office:value-type="string" table:style-name="ce6">
            <text:p>機關可依資通安全責任等級分級辦法第10條，彈性調整各機關之等級，惟應敘明調整之理由。</text:p>
          </table:table-cell>
          <table:table-cell table:style-name="ce9"/>
          <table:table-cell table:number-columns-repeated="16380"/>
        </table:table-row>
        <table:table-row table:style-name="ro6" table:visibility="collapse">
          <table:table-cell office:value-type="string" table:style-name="ce5">
            <text:p>2.6</text:p>
          </table:table-cell>
          <table:table-cell office:value-type="string" table:style-name="ce6">
            <text:p/>
            <text:p>資通安全責任等級C級與D級機關的差異為何？</text:p>
            <text:p/>
          </table:table-cell>
          <table:table-cell office:value-type="string" table:style-name="ce6">
            <text:p>資通安全責任等級C級及D級的差異在於是否有維運自行或委外設置、開發之資通系統；若有，則機關之資通安全責任等級至少為C級（請參閱資通安全責任等級分級辦法第6、7條）。</text:p>
          </table:table-cell>
          <table:table-cell table:style-name="ce9"/>
          <table:table-cell table:number-columns-repeated="16380"/>
        </table:table-row>
        <table:table-row table:style-name="ro5" table:visibility="collapse">
          <table:table-cell office:value-type="string" table:style-name="ce5">
            <text:p>2.7</text:p>
          </table:table-cell>
          <table:table-cell office:value-type="string" table:style-name="ce6">
            <text:p>只有1個官網算不算C級機關？</text:p>
          </table:table-cell>
          <table:table-cell office:value-type="string" table:style-name="ce6">
            <text:p/>
            <text:p>官網如係屬機關自行或委外設置、開發，即符合資通安全責任等級分級辦法第6條C級機關之條件，機關之資通安全責任等級即為C級。</text:p>
            <text:p>建議類此機關，宜積極進行資通系統向上集中，減少機關維運負擔，連帶調降機關資通安全責任等級。</text:p>
            <text:p/>
          </table:table-cell>
          <table:table-cell table:style-name="ce6"/>
          <table:table-cell table:number-columns-repeated="16380"/>
        </table:table-row>
        <table:table-row table:style-name="ro6" table:visibility="collapse">
          <table:table-cell office:value-type="string" table:style-name="ce5">
            <text:p>2.8</text:p>
          </table:table-cell>
          <table:table-cell office:value-type="string" table:style-name="ce6">
            <text:p/>
            <text:p>內部不對外的網站，是否屬於C級的資通系統？</text:p>
            <text:p/>
          </table:table-cell>
          <table:table-cell office:value-type="string" table:style-name="ce6">
            <text:p/>
            <text:p>內部不對外的網站，如為自行或委外設置、開發，即符合資通安全責任等級分級辦法第6條C級機關之條件，機關之資通安全責任等級即為C級。</text:p>
            <text:p/>
          </table:table-cell>
          <table:table-cell table:style-name="ce6"/>
          <table:table-cell table:number-columns-repeated="16380"/>
        </table:table-row>
        <table:table-row table:style-name="ro5" table:visibility="collapse">
          <table:table-cell office:value-type="string" table:style-name="ce5">
            <text:p>2.9</text:p>
          </table:table-cell>
          <table:table-cell office:value-type="string" table:style-name="ce6">
            <text:p/>
            <text:p>機關只有自行維護個人電腦及印表機等設備，是否可列為E級機關？</text:p>
            <text:p/>
          </table:table-cell>
          <table:table-cell office:value-type="string" table:style-name="ce6">
            <text:p>機關如僅自行維護個人電腦及印表機等設備，仍屬自行辦理資通業務之一部分，故依資通安全責任等級分級辦法第7條規定列為D級。</text:p>
          </table:table-cell>
          <table:table-cell table:style-name="ce6"/>
          <table:table-cell table:number-columns-repeated="16380"/>
        </table:table-row>
        <table:table-row table:style-name="ro7" table:visibility="collapse">
          <table:table-cell office:value-type="string" table:style-name="ce5">
            <text:p>2.10</text:p>
          </table:table-cell>
          <table:table-cell office:value-type="string" table:style-name="ce6">
            <text:p/>
            <text:p>依資通安全責任等級分級辦法第3條，直轄市政府應提交所屬機關資通安全責任等級，是否包含學校？</text:p>
            <text:p/>
          </table:table-cell>
          <table:table-cell office:value-type="string" table:style-name="ce6">
            <text:p>依資通安全責任等級分級辦法第3條第3項規定，市立學校的資通安全責任等級由地方政府彙整提交。</text:p>
          </table:table-cell>
          <table:table-cell table:style-name="ce9"/>
          <table:table-cell table:number-columns-repeated="16380"/>
        </table:table-row>
        <table:table-row table:style-name="ro10" table:visibility="collapse">
          <table:table-cell office:value-type="string" table:style-name="ce5">
            <text:p>2.11</text:p>
          </table:table-cell>
          <table:table-cell office:value-type="string" table:style-name="ce6">
            <text:p/>
            <text:p>各機關如有因組織或業務調整致須變更原資通安全責任等級，或新設機關之情形，其上級機關應於多久內提報該機關之資通安全責任等級或解除納管？</text:p>
            <text:p/>
          </table:table-cell>
          <table:table-cell office:value-type="string" table:style-name="ce6">
            <text:p>機關如有下列情形，其上級機關應於1個月內，依資通安全責任等級分級辦法第3條第6項辦理等級異動作業：</text:p>
            <text:p>1.機關裁撤（自行政院人事行政總處函生效日起）。</text:p>
            <text:p>2.機關因組織或業務調整（自行政院人事行政總處函生效日起）。</text:p>
            <text:p>3.成立籌備處（自籌備處組織規程發布日起）。</text:p>
            <text:p>4.新設機關（自組織法施行日起）。</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3.資通安全責任等級分級辦法應辦事項-資安專職人力及證照</text:p>
          </table:table-cell>
          <table:covered-table-cell table:number-columns-repeated="2"/>
          <table:table-cell table:style-name="ce9"/>
          <table:table-cell table:number-columns-repeated="16380"/>
        </table:table-row>
        <table:table-row table:style-name="ro8" table:visibility="collapse">
          <table:table-cell office:value-type="string" table:style-name="ce5">
            <text:p>3.1</text:p>
          </table:table-cell>
          <table:table-cell office:value-type="string" table:style-name="ce6">
            <text:p>何謂資通安全專職人員？</text:p>
          </table:table-cell>
          <table:table-cell office:value-type="string" table:style-name="ce6">
            <text:p/>
            <text:p>資通安全專職人員，指全職執行資通安全業務者（詳參資通安全責任等級分級辦法附表一備註三、附表三備註三、附表五備註二說明）。</text:p>
            <text:p/>
          </table:table-cell>
          <table:table-cell table:style-name="ce6"/>
          <table:table-cell table:number-columns-repeated="16380"/>
        </table:table-row>
        <table:table-row table:style-name="ro11" table:visibility="collapse">
          <table:table-cell office:value-type="string" table:style-name="ce5">
            <text:p>3.2</text:p>
          </table:table-cell>
          <table:table-cell office:value-type="string" table:style-name="ce6">
            <text:p>資通安全專職人員之職務內容為何？</text:p>
          </table:table-cell>
          <table:table-cell office:value-type="string" table:style-name="ce10">
            <text:p/>
            <text:p>一、資通安全專職人員之職務內容分策略面、管理面及技術面等三大面向，各面向內容如下：</text:p>
            <text:p>(一)策略面：</text:p>
            <text:p>1.機關（及所屬）資安政策、資源分配及整體防護策略之規劃。</text:p>
            <text:p>2.機關導入資安治理成熟度之協調與推動。</text:p>
            <text:p>3.資通安全維護計畫實施情形之績效評估與檢討。</text:p>
            <text:p>4.（屬上級或監督機關者）稽核所屬（或監督）公務機關之資通安全維護計畫實施情形。</text:p>
            <text:p>(二)管理面：</text:p>
            <text:p>1.訂定、修正及實施資通安全維護計畫並提出實施情形。</text:p>
            <text:p>2.訂定及建立資通安全事件通報及應變機制。</text:p>
            <text:p>3.辦理下列機關資通安全責任等級之應辦事項：資訊安全管理系統之導入及通過公正第三方之驗證、業務持續運作演練、辦理資通安全教育訓練等。</text:p>
            <text:p>4.（屬上級或監督機關者）針對所屬（或監督）公務機關，審查其資通安全維護計畫及實施情形、辦理其資通安全事件通報之審核、應變協處與改善報告之審核。</text:p>
            <text:p>5.委外廠商管理與稽核。</text:p>
            <text:p>(三)技術面：</text:p>
            <text:p>1.整合、分析與分享資通安全情資。</text:p>
            <text:p>2.配合主管機關辦理機關資通安全演練作業。</text:p>
            <text:p>3.辦理下列機關資通安全責任等級之應辦事項：安全性檢測、資通安全健診、資通安全威脅偵測管理機制、政府組態基準、資通安全防護等。</text:p>
            <text:p>4.（屬上級或監督機關者）針對所屬（或監督）公務機關，規劃及辦理資通安全演練作業。</text:p>
            <text:p>二、機關資通安全專職人員之職務分工建議如下：</text:p>
            <text:p>(一)A級機關置4名專職人員：1名負責策略面工作，1至2名負責管理面工作，另1至2名負責技術面工作。</text:p>
            <text:p>(二)B級機關置2名專職人員：1名負責策略面及管理面工作，另1名負責技術面工作。</text:p>
            <text:p>(三)C級機關置1名專職人員：統籌機關資安業務。</text:p>
            <text:p>三、機關如兼屬資安法之中央目的事業主管機關，應對所轄之特定非公務機關辦理下列事項，如資通安全專職人員無法容納，建議由機關權責單位另派人力辦理，資通安全專職人員提供必要之協助。</text:p>
            <text:p>(一)審查其資通安全維護計畫及其實施情形。</text:p>
            <text:p>(二)稽核其資通安全維護計畫實施情形。</text:p>
            <text:p>(三)辦理其資通安全事件之通報審核、應變協處、改善報告審核。</text:p>
            <text:p>(四)訂定及修正機關特定非公務機關管理辦法。</text:p>
            <text:p>(五)指定關鍵基礎設施提供者及訂定其防護基準。</text:p>
            <text:p>(六)分享資通安全情資。</text:p>
            <text:p/>
          </table:table-cell>
          <table:table-cell table:style-name="ce10"/>
          <table:table-cell table:number-columns-repeated="16380"/>
        </table:table-row>
        <table:table-row table:style-name="ro4" table:visibility="collapse">
          <table:table-cell office:value-type="string" table:style-name="ce5">
            <text:p>3.3</text:p>
          </table:table-cell>
          <table:table-cell office:value-type="string" table:style-name="ce6">
            <text:p>機關規模不大且沒有資訊單位，如何在短時間配置資通安全專職人員？</text:p>
          </table:table-cell>
          <table:table-cell office:value-type="string" table:style-name="ce6">
            <text:p/>
            <text:p>一、資安法施行後，各機關應優先於機關總員額內配置資通安全專職人員，惟為解決機關人力短時間調配問題，如暫無缺額人力可支配，得先以約聘僱或委外人員擔任。</text:p>
            <text:p>二、此外，建議資訊業務規模小之機關可考慮將資通系統及資源向上集中，由上級機關統籌辦理，減少機關自行維運之負擔。向上集中辦理之經費，於實務上有上級機關統編或由各使用機關分攤等方式。</text:p>
            <text:p/>
          </table:table-cell>
          <table:table-cell table:style-name="ce6"/>
          <table:table-cell table:number-columns-repeated="16380"/>
        </table:table-row>
        <table:table-row table:style-name="ro5" table:visibility="collapse">
          <table:table-cell office:value-type="string" table:style-name="ce5">
            <text:p>3.4</text:p>
          </table:table-cell>
          <table:table-cell office:value-type="string" table:style-name="ce6">
            <text:p/>
            <text:p>資通安全專職人員是否要求要在資訊單位，或是否要求資訊職系？</text:p>
            <text:p/>
          </table:table-cell>
          <table:table-cell office:value-type="string" table:style-name="ce6">
            <text:p>資通安全專職人員並未要求配置在資訊單位，也未要求由資訊職系人員擔任，惟機關應給予資通安全專職人員足夠的教育訓練，取得適當之資通安全專業證照及職能證書。</text:p>
          </table:table-cell>
          <table:table-cell table:style-name="ce9"/>
          <table:table-cell table:number-columns-repeated="16380"/>
        </table:table-row>
        <table:table-row table:style-name="ro7" table:visibility="collapse">
          <table:table-cell office:value-type="string" table:style-name="ce5">
            <text:p>3.5</text:p>
          </table:table-cell>
          <table:table-cell office:value-type="string" table:style-name="ce6">
            <text:p/>
            <text:p>資通安全專職人力，如果分散在好幾人的身上，可以用0.5+0.5=1的方式配置嗎？</text:p>
            <text:p/>
          </table:table-cell>
          <table:table-cell office:value-type="string" table:style-name="ce6">
            <text:p>此無法達成專職專人之設置意義，機關應指定專人全職執行資通安全業務。</text:p>
          </table:table-cell>
          <table:table-cell table:style-name="ce9"/>
          <table:table-cell table:number-columns-repeated="16380"/>
        </table:table-row>
        <table:table-row table:style-name="ro6" table:visibility="collapse">
          <table:table-cell office:value-type="string" table:style-name="ce5">
            <text:p>3.6</text:p>
          </table:table-cell>
          <table:table-cell office:value-type="string" table:style-name="ce6">
            <text:p>有關資通安全專業證照，所指由主管機關認可之資通安全證照，其清單在哪可取得？</text:p>
          </table:table-cell>
          <table:table-cell office:value-type="string" table:style-name="ce9">
            <text:p>一、資通安全專業證照清單已公布於數位發展部資通安全署「資安法規專區」之「資安專業證照清單」（https://moda.gov.tw/ACS/laws/certificates/676）。</text:p>
            <text:p>二、本證照清單定期更新，各機關如有新增資通安全專業證照建議，請依數位發展部資通安全署網站公告之「資通安全專業證照認可審查作業流程」辦理。</text:p>
          </table:table-cell>
          <table:table-cell table:style-name="ce11"/>
          <table:table-cell table:number-columns-repeated="16380"/>
        </table:table-row>
        <table:table-row table:style-name="ro5" table:visibility="collapse">
          <table:table-cell office:value-type="string" table:style-name="ce5">
            <text:p>3.7</text:p>
          </table:table-cell>
          <table:table-cell office:value-type="string" table:style-name="ce6">
            <text:p>資通安全職能訓練證書如何取得？</text:p>
          </table:table-cell>
          <table:table-cell office:value-type="string" table:style-name="ce12">
            <text:p/>
            <text:p>一、各機關可透過參加主管機關辦理之資通安全職能訓練，且完成指定上課時數並通過評量測驗後，即可取得資通安全職能訓練證書。</text:p>
            <text:p>二、各機關亦可逕洽經主管機關認證之教育訓練機構申請開設資通安全職能訓練專班課程，相關申請資訊可洽主管機關(02)2380-8500。</text:p>
            <text:p/>
          </table:table-cell>
          <table:table-cell table:style-name="ce12"/>
          <table:table-cell table:number-columns-repeated="16380"/>
        </table:table-row>
        <table:table-row table:style-name="ro8" table:visibility="collapse">
          <table:table-cell office:value-type="string" table:style-name="ce5">
            <text:p>3.8</text:p>
          </table:table-cell>
          <table:table-cell office:value-type="string" table:style-name="ce6">
            <text:p>資通安全專業證照及資通安全職能訓練證書應由誰取得？需不需要每人1張？</text:p>
          </table:table-cell>
          <table:table-cell office:value-type="string" table:style-name="ce9">
            <text:p>公務機關資通安全專職人員至少持有資通安全專業證照及資通安全職能訓練證書各1張以上、特定非公務機關資通安全專責人員至少持有資通安全專業證照1張以上，並維持其證照或證書之有效性。至於其他資訊或資安相關人員，機關也應鼓勵同仁踴躍參加資安相關教育訓練，提升專業能力。</text:p>
          </table:table-cell>
          <table:table-cell table:style-name="ce11"/>
          <table:table-cell table:number-columns-repeated="16380"/>
        </table:table-row>
        <table:table-row table:style-name="ro6" table:visibility="collapse">
          <table:table-cell office:value-type="string" table:style-name="ce5">
            <text:p>3.9</text:p>
          </table:table-cell>
          <table:table-cell office:value-type="string" table:style-name="ce6">
            <text:p/>
            <text:p>資通安全職能訓練是否可開放特定非公務機關參加？</text:p>
            <text:p/>
          </table:table-cell>
          <table:table-cell office:value-type="string" table:style-name="ce6">
            <text:p>資通安全職能訓練係針對公務機關專職人員開設，將優先提供名額予公務機關同仁，其次開放給特定非公務機關人員參加，惟無法進行相關補助。</text:p>
          </table:table-cell>
          <table:table-cell table:style-name="ce9"/>
          <table:table-cell table:number-columns-repeated="16380"/>
        </table:table-row>
        <table:table-row table:style-name="ro7" table:visibility="collapse">
          <table:table-cell office:value-type="string" table:style-name="ce5">
            <text:p>3.10</text:p>
          </table:table-cell>
          <table:table-cell office:value-type="string" table:style-name="ce6">
            <text:p/>
            <text:p>資通安全專職（責）人員應取得之資通安全專業證照及職能訓練證書，是否有緩衝期？</text:p>
            <text:p/>
          </table:table-cell>
          <table:table-cell office:value-type="string" table:style-name="ce6">
            <text:p>資通安全責任等級分級辦法規定資通安全專職（責）人員取得資通安全專業證照或職能訓練證書應於機關初次受核定或等級變更後1年內完成，故有1年緩衝期。</text:p>
          </table:table-cell>
          <table:table-cell table:style-name="ce6"/>
          <table:table-cell table:number-columns-repeated="16380"/>
        </table:table-row>
        <table:table-row table:style-name="ro4" table:visibility="collapse">
          <table:table-cell office:value-type="string" table:style-name="ce5">
            <text:p>3.11</text:p>
          </table:table-cell>
          <table:table-cell office:value-type="string" table:style-name="ce6">
            <text:p/>
            <text:p>機關與所屬機關之資通安全專職人員是否可以共用？證照或證書可否上級和所屬機關加起來一起算，還是分開算？</text:p>
            <text:p/>
          </table:table-cell>
          <table:table-cell office:value-type="string" table:style-name="ce6">
            <text:p>資通安全專職人員配置的要求是以機關為單位，人力不能共用計算，證照或證書部分亦須以機關為單位分開計算。</text:p>
          </table:table-cell>
          <table:table-cell table:style-name="ce6"/>
          <table:table-cell table:number-columns-repeated="16380"/>
        </table:table-row>
        <table:table-row table:style-name="ro4" table:visibility="collapse">
          <table:table-cell office:value-type="string" table:style-name="ce5">
            <text:p>3.12</text:p>
          </table:table-cell>
          <table:table-cell office:value-type="string" table:style-name="ce6">
            <text:p>特定非公務機關是否要配置專職人員？專職和專責人員差異為何？</text:p>
          </table:table-cell>
          <table:table-cell office:value-type="string" table:style-name="ce6">
            <text:p/>
            <text:p>依據資通安全責任等級分級辦法附表二、四、六之規定，特定非公務機關須配置資通安全專責人員。</text:p>
            <text:p>資通安全專責人員是指機關應有專人負責資通安全事務，負責資通安全事務的人員即為專責人員，並無全職投入人力之要求，此與公務機關須配置專職人員之人力要求不同。（詳參資通安全責任等級分級辦法附表一備註三、附表三備註三、附表五備註二說明）</text:p>
            <text:p/>
          </table:table-cell>
          <table:table-cell table:style-name="ce6"/>
          <table:table-cell table:number-columns-repeated="16380"/>
        </table:table-row>
        <table:table-row table:style-name="ro6" table:visibility="collapse">
          <table:table-cell office:value-type="string" table:style-name="ce5">
            <text:p>3.13</text:p>
          </table:table-cell>
          <table:table-cell office:value-type="string" table:style-name="ce6">
            <text:p>資通安全專職（責）人員如有異動，應多久內補齊資通安全專業證照及資通安全職能訓練證書？</text:p>
          </table:table-cell>
          <table:table-cell office:value-type="string" table:style-name="ce6">
            <text:p>公務機關資通安全專職人員如有異動，應於異動發生後，立即派員受訓取得資通安全專業證照及資通安全職能訓練證書；特定非公務機關資通安全專責人員如有異動，亦應於異動發生後，立即派員受訓取得資通安全專業證照。</text:p>
          </table:table-cell>
          <table:table-cell table:style-name="ce11"/>
          <table:table-cell table:number-columns-repeated="16380"/>
        </table:table-row>
        <table:table-row table:style-name="ro12" table:visibility="collapse">
          <table:table-cell office:value-type="string" table:style-name="ce5">
            <text:p>3.14</text:p>
          </table:table-cell>
          <table:table-cell office:value-type="string" table:style-name="ce6">
            <text:p/>
            <text:p>資通安全責任等級分級辦法應辦事項中，資通安全教育訓練分為「資通安全專業課程訓練」、「資通安全職能訓練」及「資通安全通識教育訓練」，三類課程意指為何？另相關課程時數是否可以從公務人員終身學習入口網站中統計？</text:p>
            <text:p/>
          </table:table-cell>
          <table:table-cell office:value-type="string" table:style-name="ce6">
            <text:p>一、「資通安全專業課程訓練」係泛指有助提升資通安全專職（責）人員之資安策略、管理或技術專業知能之課程，以使資通安全專職（責）人員勝任其職務內容。</text:p>
            <text:p>二、「資通安全職能訓練」指經主管機關認證之資安訓練機構舉辦之資安職能訓練課程。</text:p>
            <text:p>三、「資通安全通識教育訓練」係指資通安全相關之通識性概念課程，或機關內部資通安全管理規定之宣導課程。</text:p>
            <text:p>四、為利資安課程時數統計，行政院人事行政總處自110年1月1日起，於公務人員終身學習入口網站之公務人員學習紀錄增加資安課程代碼：資通安全（通識）代碼522、資通安全（專業、職能）代碼523，各機關於統計學習時數時，可依代碼計算相關時數。</text:p>
          </table:table-cell>
          <table:table-cell table:style-name="ce6"/>
          <table:table-cell table:number-columns-repeated="16380"/>
        </table:table-row>
        <table:table-row table:style-name="ro13">
          <table:table-cell office:value-type="string" table:style-name="ce5">
            <text:p>3.15</text:p>
          </table:table-cell>
          <table:table-cell office:value-type="string" table:style-name="ce6">
            <text:p>資通安全專職（責）人員，每人每年需12小時、資通安全專職人員以外之資訊人員每人每2年需3小時之資通安全專業課程訓練或資通安全職能訓練，時數應如何取得？</text:p>
          </table:table-cell>
          <table:table-cell office:value-type="string" table:style-name="ce13">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三、資通安全專業課程訓練原則應優先以實體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ext:p/>
          </table:table-cell>
          <table:table-cell office:value-type="string" table:style-name="ce13">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且不得涉及特定資通訊產品宣傳，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text:span text:style-name="T2">(</text:span>四<text:span text:style-name="T2">)</text:span>參加機關本身、上級機關或中央目的事業主管機關所開設之資通安全策略、管理或技術訓練課程，且該課程經報請課程開設機關之資安長同意。<text:span text:style-name="T2"/></text:p>
            <text:p>三、資通安全專業課程訓練原則應優先以實體或遠距即時互動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able:table-cell>
          <table:table-cell table:number-columns-repeated="16380"/>
        </table:table-row>
        <table:table-row table:style-name="ro14" table:visibility="collapse">
          <table:table-cell office:value-type="string" table:style-name="ce14">
            <text:p>3.16</text:p>
          </table:table-cell>
          <table:table-cell office:value-type="string" table:style-name="ce15">
            <text:p/>
            <text:p>資通安全專職人員以外之資訊人員、一般使用者及主管，每人每年需3小時之資通安全通識教育訓練，時數應如何取得？是否能以資通安全專業課程訓練時數相抵？其中「一般使用者及主管」的範圍為何？資通安全專職人員是否應接受資通安全通識教育訓練？</text:p>
            <text:p/>
          </table:table-cell>
          <table:table-cell office:value-type="string" table:style-name="ce16">
            <text:p>一、資通安全通識教育訓練時數，可透過以下方式取得：</text:p>
            <text:p>(一)由機關自行辦理資通安全教育訓練。</text:p>
            <text:p>(二)至數位學習資源整合平臺「e等公務園+學習平臺」（https://elearn.hrd.gov.tw）線上修習包含資安管理制度、社交工程攻擊防護、個人資料保護、行動裝置使用安全、物聯網資安威脅等資安課程。</text:p>
            <text:p>二、資通安全通識教育訓練與資通安全專業課程訓練性質及目的不同，爰資通安全專業課程訓練時數不可抵資通安全通識教育訓練時數。</text:p>
            <text:p>三、有關資通安全教育訓練時數法遵要求，已依人員類型區分為資通安全專職人員、資通安全專職人員以外之資訊人員、一般使用者及主管等3類，其中一般使用者及主管指機關組織編制表內人員，或得接觸、使用機關資通系統或服務之各類人員。是以，除資通安全專職人員外，其餘各類人員每人每年應接受3小時以上資通安全通識教育訓練。</text:p>
            <text:p>四、針對資通安全專職人員，由機關視需要適時派訓，如該員為機關新進人員時，仍建議接受機關內部資通安全管理規定之宣導課程。</text:p>
          </table:table-cell>
          <table:table-cell table:style-name="ce17"/>
          <table:table-cell table:number-columns-repeated="16380"/>
        </table:table-row>
        <table:table-row table:style-name="ro15" table:visibility="collapse">
          <table:table-cell office:value-type="string" table:style-name="ce5">
            <text:p>3.17</text:p>
          </table:table-cell>
          <table:table-cell office:value-type="string" table:style-name="ce6">
            <text:p/>
            <text:p>ISO/IEC 27001:2013 ISMS LA這張證照註明「除提出證照外，當須提供當年度至少2次實際參與該證照內容有關之稽核經驗證明」，哪些類稽核可納入2次實際參與稽核之計算？</text:p>
            <text:p/>
          </table:table-cell>
          <table:table-cell office:value-type="string" table:style-name="ce6">
            <text:p>一、為使資通安全專職（責）人員於取得LA相關證照後，持續維持稽核能力，在其持續擔任資通安全專職（責）人員期間，要求提供每年度須至少2次實際參與該證照內容有關之稽核工作或經驗證明。</text:p>
            <text:p>二、稽核經驗可以稽核員或觀察員身分，參與內部稽核、外部稽核或針對資通系統委外廠商之稽核，均可納入稽核經驗次數計算。</text:p>
          </table:table-cell>
          <table:table-cell table:style-name="ce18"/>
          <table:table-cell table:number-columns-repeated="16380"/>
        </table:table-row>
        <table:table-row table:style-name="ro7" table:visibility="collapse">
          <table:table-cell office:value-type="string" table:style-name="ce5">
            <text:p>3.18</text:p>
          </table:table-cell>
          <table:table-cell office:value-type="string" table:style-name="ce6">
            <text:p/>
            <text:p>資通安全責任等級分級辦法應辦事項中，何謂「資通安全專責人員以外之資訊人員」？</text:p>
            <text:p/>
          </table:table-cell>
          <table:table-cell office:value-type="string" table:style-name="ce6">
            <text:p>資訊人員泛指機關資訊單位所屬人員或業務單位所屬人員並從事資通系統自行或委外設置、開發、維運者。</text:p>
          </table:table-cell>
          <table:table-cell table:style-name="ce9"/>
          <table:table-cell table:number-columns-repeated="16380"/>
        </table:table-row>
        <table:table-row table:style-name="ro7" table:visibility="collapse">
          <table:table-cell office:value-type="string" table:style-name="ce5">
            <text:p>3.19</text:p>
          </table:table-cell>
          <table:table-cell office:value-type="string" table:style-name="ce6">
            <text:p/>
            <text:p>機關如暫以委外人力擔任機關資通安全專職人員，該委外人員能否參加資安職能訓練課程？</text:p>
            <text:p/>
          </table:table-cell>
          <table:table-cell office:value-type="string" table:style-name="ce6">
            <text:p>如機關於資安法施行過渡期間暫以委外人員擔任機關資通安全專職人員，該人員可以參加資安職能訓練課程，並取得資安職能證書。請該人員於報名時，加註敘明其所擔任資安專職人員之服務機關，供報名審查即可。</text:p>
          </table:table-cell>
          <table:table-cell table:style-name="ce6"/>
          <table:table-cell table:number-columns-repeated="16380"/>
        </table:table-row>
        <table:table-row table:style-name="ro7" table:visibility="collapse">
          <table:table-cell office:value-type="string" table:style-name="ce5">
            <text:p>3.20</text:p>
          </table:table-cell>
          <table:table-cell office:value-type="string" table:style-name="ce6">
            <text:p/>
            <text:p>有關資安法對於資安教育訓練時數之要求，如同仁年底才到職，來不及上課，該年度是否得以排除？</text:p>
            <text:p/>
          </table:table-cell>
          <table:table-cell office:value-type="string" table:style-name="ce6">
            <text:p>考量資安專業/職能訓練實體課程，有開課、報名及參訓等議題，故機關同仁當年在職未滿90天者得免納入當年度時數要求名單；而資安通識訓練部分，仍應於當年度年底前完成。</text:p>
          </table:table-cell>
          <table:table-cell table:style-name="ce9"/>
          <table:table-cell table:number-columns-repeated="16380"/>
        </table:table-row>
        <table:table-row table:style-name="ro10" table:visibility="collapse">
          <table:table-cell office:value-type="string" table:style-name="ce5">
            <text:p>3.21</text:p>
          </table:table-cell>
          <table:table-cell office:value-type="string" table:style-name="ce6">
            <text:p/>
            <text:p>國際標準組織ISO已於111年10月26日公告新版ISO/IEC 27001:2022，相關人員取得之ISO/IEC 27001:2013資通安全專業證照是否有轉版緩衝期？</text:p>
            <text:p/>
          </table:table-cell>
          <table:table-cell office:value-type="string" table:style-name="ce6">
            <text:p>ISO/IEC 27001:2013資通安全專業證照認列至114年10月31日止，請於該期限前完成轉版。</text:p>
            <text:p>（備註：機關轉版期限亦同）</text:p>
          </table:table-cell>
          <table:table-cell table:style-name="ce9"/>
          <table:table-cell table:number-columns-repeated="16380"/>
        </table:table-row>
        <table:table-row table:style-name="ro8" table:visibility="collapse">
          <table:table-cell office:value-type="string" table:style-name="ce5">
            <text:p>3.22</text:p>
          </table:table-cell>
          <table:table-cell office:value-type="string" table:style-name="ce6">
            <text:p/>
            <text:p>資通安全職能訓練是否有修習順序限制？</text:p>
            <text:p/>
          </table:table-cell>
          <table:table-cell office:value-type="string" table:style-name="ce6">
            <text:p>依「資安職能訓練發展藍圖」規劃學習路徑（核心→專業），須持有核心科目「資通安全概論」評量有效證書者，始得報名其他「專業」科目。</text:p>
          </table:table-cell>
          <table:table-cell table:style-name="ce9"/>
          <table:table-cell table:number-columns-repeated="16380"/>
        </table:table-row>
        <table:table-row table:style-name="ro4" table:visibility="collapse">
          <table:table-cell office:value-type="string" table:style-name="ce5">
            <text:p>3.23</text:p>
          </table:table-cell>
          <table:table-cell office:value-type="string" table:style-name="ce6">
            <text:p>有關資通安全專業證照ISO/IEC 27001有效性及認定方式為何？</text:p>
          </table:table-cell>
          <table:table-cell office:value-type="string" table:style-name="ce6">
            <text:p/>
            <text:p>有關屬於國際認證論壇（International Accreditation Forum, IAF）正式會員之認證機構所核發之ISO/IEC系列資通安全專業證照，其歷年版次及轉版之有效性及認定方式，請逕洽原核發機構確認。通過英國皇家品質協會（Chartered Quality Institute, CQI）與國際認證稽核員註冊機構（International Register of Certificated Auditors, IRCA）獨立審查與認證之ISO/IEC 27001證照，亦屬主管機關認可之資通安全專業證照。</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4.資通安全責任等級分級辦法應辦事項-其他</text:p>
          </table:table-cell>
          <table:covered-table-cell table:number-columns-repeated="2"/>
          <table:table-cell table:style-name="ce9"/>
          <table:table-cell table:number-columns-repeated="16380"/>
        </table:table-row>
        <table:table-row table:style-name="ro12" table:visibility="collapse">
          <table:table-cell office:value-type="string" table:style-name="ce5">
            <text:p>4.1</text:p>
          </table:table-cell>
          <table:table-cell office:value-type="string" table:style-name="ce6">
            <text:p/>
            <text:p>資通安全責任等級分級辦法附表一至六備註中「資通安全健診」亦得採取經主管機關、中央目的事業主管機關認可之其他具有同等或以上效用之措施；主管機關、中央目的事業主管機關何時會認可此類同等或以上效用之措施？</text:p>
            <text:p/>
          </table:table-cell>
          <table:table-cell office:value-type="string" table:style-name="ce6">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9"/>
          <table:table-cell table:number-columns-repeated="16380"/>
        </table:table-row>
        <table:table-row table:style-name="ro4" table:visibility="collapse">
          <table:table-cell office:value-type="string" table:style-name="ce5">
            <text:p>4.2</text:p>
          </table:table-cell>
          <table:table-cell office:value-type="string" table:style-name="ce6">
            <text:p/>
            <text:p>C級機關如無核心資通系統，資通安全責任等級分級辦法應辦事項中針對核心資通系統之項目是否須辦理？</text:p>
            <text:p/>
          </table:table-cell>
          <table:table-cell office:value-type="string" table:style-name="ce6">
            <text:p>C級機關如無核心資通系統，資通安全責任等級分級辦法應辦事項中針對核心資通系統之項目則無須辦理。</text:p>
          </table:table-cell>
          <table:table-cell table:style-name="ce6"/>
          <table:table-cell table:number-columns-repeated="16380"/>
        </table:table-row>
        <table:table-row table:style-name="ro10" table:visibility="collapse">
          <table:table-cell office:value-type="string" table:style-name="ce5">
            <text:p>4.3</text:p>
          </table:table-cell>
          <table:table-cell office:value-type="string" table:style-name="ce6">
            <text:p/>
            <text:p>核心資通系統若皆委由外單位維運（自行維運非核心系統），是否仍須導入CNS 27001或ISO 27001等資訊安全管理系統標準，並進行相關安全性檢測？</text:p>
            <text:p/>
          </table:table-cell>
          <table:table-cell office:value-type="string" table:style-name="ce6">
            <text:p>核心資通系統不論是委外或自行維運，皆須導入CNS 27001或ISO 27001等資訊安全管理系統標準，並進行相關安全性檢測。</text:p>
          </table:table-cell>
          <table:table-cell table:style-name="ce9"/>
          <table:table-cell table:number-columns-repeated="16380"/>
        </table:table-row>
        <table:table-row table:style-name="ro7" table:visibility="collapse">
          <table:table-cell office:value-type="string" table:style-name="ce5">
            <text:p>4.4</text:p>
          </table:table-cell>
          <table:table-cell office:value-type="string" table:style-name="ce6">
            <text:p/>
            <text:p>ISMS導入的範圍，因實體空間之限制（例如機關使用雲端機房），機關應如何進行導入？</text:p>
            <text:p/>
          </table:table-cell>
          <table:table-cell office:value-type="string" table:style-name="ce6">
            <text:p>依資通安全責任等級分級辦法之規定，C級以上機關ISMS導入的範圍為「全部核心資通系統」，不因系統是否在雲端機房有所不同。</text:p>
            <text:p>雲端服務同樣可取得CNS 27001或ISO 27001等驗證，機關如需使用雲端服務，請選擇通過ISMS驗證之雲端服務商。</text:p>
          </table:table-cell>
          <table:table-cell table:style-name="ce9"/>
          <table:table-cell table:number-columns-repeated="16380"/>
        </table:table-row>
        <table:table-row table:style-name="ro7" table:visibility="collapse">
          <table:table-cell office:value-type="string" table:style-name="ce5">
            <text:p>4.5</text:p>
          </table:table-cell>
          <table:table-cell office:value-type="string" table:style-name="ce6">
            <text:p>資通系統檢測目前是否以IT設備為主？OT設備是否納入？</text:p>
          </table:table-cell>
          <table:table-cell office:value-type="string" table:style-name="ce6">
            <text:p/>
            <text:p>A、B、C級機關之核心資通系統，不論其屬IT或OT，皆應依資通安全責任等級分級辦法附表一至六之規定，辦理安全性檢測。</text:p>
            <text:p>惟特定非公務機關之中央目的事業主管機關得就特定類型資通系統之防護基準認有另為規定之必要者，得自行擬訂防護基準（詳參資通安全責任等級分級辦法第11條第2項後段）。</text:p>
            <text:p/>
          </table:table-cell>
          <table:table-cell table:style-name="ce6"/>
          <table:table-cell table:number-columns-repeated="16380"/>
        </table:table-row>
        <table:table-row table:style-name="ro15" table:visibility="collapse">
          <table:table-cell office:value-type="string" table:style-name="ce5">
            <text:p>4.6</text:p>
          </table:table-cell>
          <table:table-cell office:value-type="string" table:style-name="ce6">
            <text:p/>
            <text:p>資通安全責任等級分級辦法應辦事項列表的「資通安全健診」中「使用者端電腦惡意活動檢視」，請問有規定檢視的比例嗎？機關沒有那麼多經費可以檢視100%的電腦怎麼辦？</text:p>
            <text:p/>
          </table:table-cell>
          <table:table-cell office:value-type="string" table:style-name="ce6">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9"/>
          <table:table-cell table:number-columns-repeated="16380"/>
        </table:table-row>
        <table:table-row table:style-name="ro14" table:visibility="collapse">
          <table:table-cell office:value-type="string" table:style-name="ce5">
            <text:p>4.7</text:p>
          </table:table-cell>
          <table:table-cell office:value-type="string" table:style-name="ce6">
            <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
          </table:table-cell>
          <table:table-cell office:value-type="string" table:style-name="ce12">
            <text:p>依資安法施行細則第七條規定之核心資通系統，係指滿足任一條件者（支持核心業務持續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資通安全責任等級分級辦法附表一至六之備註一。</text:p>
          </table:table-cell>
          <table:table-cell table:style-name="ce12"/>
          <table:table-cell table:number-columns-repeated="16380"/>
        </table:table-row>
        <table:table-row table:style-name="ro16" table:visibility="collapse">
          <table:table-cell office:value-type="string" table:style-name="ce5">
            <text:p>4.8</text:p>
          </table:table-cell>
          <table:table-cell office:value-type="string" table:style-name="ce6">
            <text:p/>
            <text:p>資通安全責任等級分級辦法應辦事項列表中的資訊安全管理系統之導入及通過公正第三方驗證，提到全部核心資通系統需導入CNS 27001或ISO 27001等資訊安全管理系統標準、其他具有同等或以上效果之系統或標準；請問如何認定同等或以上效果之資訊安全管理系統或標準？另所謂公正第三方驗證之「公正第三方」，是指那些機構？</text:p>
            <text:p/>
          </table:table-cell>
          <table:table-cell office:value-type="string" table:style-name="ce6">
            <text:p>一、同等或以上效果之資訊安全管理系統或標準，係指資安法納管對象針對其特殊事業領域已有國際或國內慣用之特定資訊安全管理系統標準，且效果同等或高於CNS 27001或ISO 27001者。</text:p>
            <text:p>二、有關公正第三方係指通過我國標準法主管機關（經濟部）委託機構（財團法人全國認證基金會，TAF）認證之機構，可至TAF官網之「認證名錄」查詢「管理系統驗證機構」（https://www.taftw.org.tw/directory/scheme/msv）。</text:p>
            <text:p>三、考量第三方驗證作業之公正性及獨立性，機關如委外辦理ISMS輔導及驗證時，輔導案及驗證案之服務契約，應分別招標。</text:p>
          </table:table-cell>
          <table:table-cell table:style-name="ce9"/>
          <table:table-cell table:number-columns-repeated="16380"/>
        </table:table-row>
        <table:table-row table:style-name="ro4" table:visibility="collapse">
          <table:table-cell office:value-type="string" table:style-name="ce5">
            <text:p>4.9</text:p>
          </table:table-cell>
          <table:table-cell office:value-type="string" table:style-name="ce6">
            <text:p/>
            <text:p>機關內部資安稽核的範圍，是否僅限資訊單位？或需涵蓋全機關各單位？針對無資通系統之單位，應如何稽核？</text:p>
            <text:p/>
          </table:table-cell>
          <table:table-cell office:value-type="string" table:style-name="ce6">
            <text:p>考量資安法納管對象為全機關，並確保內部稽核有效性，機關內部資安稽核範圍應涵蓋機關資通安全維護計畫之適用範圍，而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9"/>
          <table:table-cell table:number-columns-repeated="16380"/>
        </table:table-row>
        <table:table-row table:style-name="ro4" table:visibility="collapse">
          <table:table-cell office:value-type="string" table:style-name="ce5">
            <text:p>4.10</text:p>
          </table:table-cell>
          <table:table-cell office:value-type="string" table:style-name="ce6">
            <text:p/>
            <text:p>如機關提報資通安全責任等級變更，於待核定期間之相關應辦事項，應依原等級辦理或依待核定之新等級辦理？</text:p>
            <text:p/>
          </table:table-cell>
          <table:table-cell office:value-type="string" table:style-name="ce6">
            <text:p>未核定變更前，機關仍應依現行資通安全責任等級辦理附表一至附表八之應辦事項，主管機關原則於收文兩週內完成核定，請機關依函復結果辦理相關事宜。</text:p>
          </table:table-cell>
          <table:table-cell table:style-name="ce6"/>
          <table:table-cell table:number-columns-repeated="16380"/>
        </table:table-row>
        <table:table-row table:style-name="ro4" table:visibility="collapse">
          <table:table-cell office:value-type="string" table:style-name="ce5">
            <text:p>4.11</text:p>
          </table:table-cell>
          <table:table-cell office:value-type="string" table:style-name="ce6">
            <text:p/>
            <text:p>資通安全責任等級分級辦法附表十有關營運持續計畫高等級防護基準於「不同地點」備份，有沒有距離要求？</text:p>
            <text:p/>
          </table:table-cell>
          <table:table-cell office:value-type="string" table:style-name="ce6">
            <text:p>有關不同地點備份，宜朝「不遭受同一風險或事件影響」的方向考量，目前並未設置距離要求；有關距離建議，機關亦可參考「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9"/>
          <table:table-cell table:number-columns-repeated="16380"/>
        </table:table-row>
        <table:table-row table:style-name="ro17" table:visibility="collapse">
          <table:table-cell office:value-type="string" table:style-name="ce5">
            <text:p>4.12</text:p>
          </table:table-cell>
          <table:table-cell office:value-type="string" table:style-name="ce6">
            <text:p>資通安全責任等級分級辦法附表十所要求資通系統應保存日誌（log）之項目為何？</text:p>
          </table:table-cell>
          <table:table-cell office:value-type="string" table:style-name="ce6">
            <text:p/>
            <text:p>各機關於日常維運資通系統時，應訂定日誌之記錄時間週期及留存政策，並保留日誌至少6個月，其保存項目建議如下：</text:p>
            <text:p>1.作業系統日誌（OS event log）</text:p>
            <text:p>2.網站日誌（web log）</text:p>
            <text:p>3.應用程式日誌（AP log）</text:p>
            <text:p>4.登入日誌（logon log）</text:p>
            <text:p>另為確保資通安全事件發生時，各機關所保有跡證足以進行事件根因分析，相關日誌紀錄建議定期備份至與原日誌系統不同之實體，詳參國家資通安全研究院發布之「資通系統防護基準驗證實務」2.2.1.記錄事件章節之內容（https://www.nics.nat.gov.tw/cybersecurity_resources/reference_guide/Common_Standards/）。</text:p>
            <text:p/>
          </table:table-cell>
          <table:table-cell table:style-name="ce9"/>
          <table:table-cell table:number-columns-repeated="16380"/>
        </table:table-row>
        <table:table-row table:style-name="ro18" table:visibility="collapse">
          <table:table-cell office:value-type="string" table:style-name="ce5">
            <text:p>4.13</text:p>
          </table:table-cell>
          <table:table-cell office:value-type="string" table:style-name="ce6">
            <text:p>有關政府組態基準（GCB）導入作業，其應完成期限為何？導入有哪些應注意事項？</text:p>
          </table:table-cell>
          <table:table-cell office:value-type="string" table:style-name="ce6">
            <text:p/>
            <text:p>一、依資通安全責任等級分級辦法，A、B級公務機關應於初次受核定或等級變更後1年內，依主管機關公告之項目，完成GCB導入作業，並持續維運。</text:p>
            <text:p>二、主管機關如有公告新增項目，A、B級公務機關應於公告1年內，完成新增項目GCB之導入。</text:p>
            <text:p>三、GCB係規範資通訊終端設備的一致性安全設定，套用原則為專版專用，各機關導入GCB時，應充分進行測試後再套用，以避免發生預期外之狀況。各機關得依實務需求進行例外管理，並落實審核及定期檢討。</text:p>
            <text:p/>
          </table:table-cell>
          <table:table-cell table:style-name="ce9"/>
          <table:table-cell table:number-columns-repeated="16380"/>
        </table:table-row>
        <table:table-row table:style-name="ro12" table:visibility="collapse">
          <table:table-cell office:value-type="string" table:style-name="ce5">
            <text:p>4.14</text:p>
          </table:table-cell>
          <table:table-cell office:value-type="string" table:style-name="ce6">
            <text:p>資通安全責任等級分級辦法應辦事項列表中資通安全弱點通報機制（VANS）應導入範圍為何？是否有建議之上傳頻率？針對高風險以上弱點是否訂有處置時限？</text:p>
          </table:table-cell>
          <table:table-cell office:value-type="string" table:style-name="ce9">
            <text:p/>
            <text:p>一、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p>
            <text:p>二、為有效且即時管理弱點，並降低機關資安風險，機關應訂定內部資通安全管理規範，落實弱點管理作為，並納入機關內部稽核與管理審查等機制，進行檢討與改善。</text:p>
            <text:p>三、針對資訊資產盤點資料上傳頻率，建議每月定期上傳以比對弱點資訊，並針對發現弱點設定修補期限；如為高風險以上之弱點，應即時修補；弱點未能如期修補時，應於完成修補前規劃緩解措施，加強監控、防護配套與異常偵測。相關弱點處置方式或改善措施，建議每月完成比對弱點後一週內至VANS系統（更新）填寫，強化機關弱點管控作為。</text:p>
            <text:p/>
          </table:table-cell>
          <table:table-cell table:style-name="ce18"/>
          <table:table-cell table:number-columns-repeated="16380"/>
        </table:table-row>
        <table:table-row table:style-name="ro12" table:visibility="collapse">
          <table:table-cell office:value-type="string" table:style-name="ce5">
            <text:p>4.15</text:p>
          </table:table-cell>
          <table:table-cell office:value-type="string" table:style-name="ce6">
            <text:p/>
            <text:p>資通安全責任等級分級辦法應辦事項列表中資通安全弱點通報機制（VANS）所謂應依主管機關指定方式提交資訊資產盤點資料，所稱「主管機關指定之方式」及「資訊資產」為何？如何執行盤點作業？是否有相關參考資料供導入參考？</text:p>
            <text:p/>
          </table:table-cell>
          <table:table-cell office:value-type="string" table:style-name="ce9">
            <text:p>一、有關資通安全責任等級分級辦法應辦事項列表中「資通安全弱點通報機制」（VANS）所稱「主管機關指定之方式」提交資訊資產盤點資料，係指透過數位發展部資通安全署「資通安全弱點通報系統」（https://vans.nat.gov.tw/）依指定格式上傳資訊資產盤點資料。</text:p>
            <text:p>二、「資訊資產」係指伺服器主機及使用者電腦之作業系統及應用程式等軟體資訊；導入VANS之資訊資產盤點資料，為彙總性之盤點資料，僅含比對所需之必要欄位資訊如「資產名稱」、「資產廠商」、「資產版本」及「數量」等。</text:p>
            <text:p>三、提交作業流程可參考國家資通安全研究院網站-VANS專區</text:p>
            <text:p>（https://www.nics.nat.gov.tw/core_business/cybersecurity_defense/VANS/）數位教材，教材內容包含資訊資產盤點、正規化、資產登錄等相關作業步驟。</text:p>
          </table:table-cell>
          <table:table-cell table:style-name="ce18"/>
          <table:table-cell table:number-columns-repeated="16380"/>
        </table:table-row>
        <table:table-row table:style-name="ro10" table:visibility="collapse">
          <table:table-cell office:value-type="string" table:style-name="ce5">
            <text:p>4.16</text:p>
          </table:table-cell>
          <table:table-cell office:value-type="string" table:style-name="ce6">
            <text:p/>
            <text:p>資通安全責任等級分級辦法應辦事項列表中端點偵測及應變機制（EDR）應導入範圍為何？若機關現階段尚未編列足夠的經費，應如何導入？其提交方式為何？</text:p>
            <text:p/>
          </table:table-cell>
          <table:table-cell office:value-type="string" table:style-name="ce6">
            <text:p>一、有關支持核心業務持續運作相關之資通系統主機與電腦應於規定時限內完成導入，機關如囿於經費，可考量與核心業務之關聯性、資安風險程度及資訊資產重要性等，優先擇定並分年完成導入。</text:p>
            <text:p>二、請各機關依國家資通安全研究院網站「端點偵測及應變機制(EDR)」專區公告之「資料回傳格式說明」，偵測到異常行為或惡意程式活動，並確認成為資安事件時，透過現有聯防監控資料回傳管道提交至主管機關。（網址：https://www.nics.nat.gov.tw/core_business/cybersecurity_defense/EDR/）</text:p>
          </table:table-cell>
          <table:table-cell table:style-name="ce9"/>
          <table:table-cell table:number-columns-repeated="16380"/>
        </table:table-row>
        <table:table-row table:style-name="ro19" table:visibility="collapse">
          <table:table-cell office:value-type="string" table:style-name="ce5">
            <text:p>4.17</text:p>
          </table:table-cell>
          <table:table-cell office:value-type="string" table:style-name="ce6">
            <text:p>資通安全責任等級分級辦法所規定ISMS取得公正第三方驗證，驗證證書須有TAF標誌，但如機關已有驗證證書，但沒有TAF標誌應如何處理？</text:p>
          </table:table-cell>
          <table:table-cell office:value-type="string" table:style-name="ce6">
            <text:p/>
            <text:p>現有證書要更換成具財團法人全國認證基金會（Taiwan Accreditation Foundation, TAF）標誌之證書，經詢驗證機構，主要有以下方式，請機關洽委託機構確認：</text:p>
            <text:p>1.機關現行證書上沒有國際認證論壇（International Accreditation Forum, IAF）認可的AB[1]標誌，如要取得TAF標誌的證書，需重新進行初次驗證。</text:p>
            <text:p>2.機關現行證書上有IAF認可的AB標誌（但不是TAF），有2種方式可取得具TAF標誌的證書。</text:p>
            <text:p>(1)原驗證機構進行驗證，併同年度稽核提出轉換認證單位或是增列認證單位的需求。</text:p>
            <text:p>(2)向具有TAF認證的CB[2]申請轉證，取得TAF認證標誌證書。</text:p>
            <text:p>註：</text:p>
            <text:p>[1]AB：認證機構（Accreditation Body）。如TAF、UKAS等。</text:p>
            <text:p>[2]CB：驗證機構（Certification Body）。如SGS、BSI、TUV、AFNOR、TCIC等。</text:p>
            <text:p/>
          </table:table-cell>
          <table:table-cell table:style-name="ce9"/>
          <table:table-cell table:number-columns-repeated="16380"/>
        </table:table-row>
        <table:table-row table:style-name="ro5" table:visibility="collapse">
          <table:table-cell office:value-type="string" table:style-name="ce5">
            <text:p>4.18</text:p>
          </table:table-cell>
          <table:table-cell office:value-type="string" table:style-name="ce6">
            <text:p/>
            <text:p>如套裝軟體僅有低度客製化，是否仍屬於自行或委外開發之資通系統？</text:p>
            <text:p/>
          </table:table-cell>
          <table:table-cell office:value-type="string" table:style-name="ce6">
            <text:p>資通系統如包含客製化的部分，即屬自行或委外開發之資通系統，須依資通安全責任等級分級辦法第11條規定，完成資通系統防護需求分級，並依系統防護基準執行相關控制措施。</text:p>
          </table:table-cell>
          <table:table-cell table:style-name="ce6"/>
          <table:table-cell table:number-columns-repeated="16380"/>
        </table:table-row>
        <table:table-row table:style-name="ro4" table:visibility="collapse">
          <table:table-cell office:value-type="string" table:style-name="ce5">
            <text:p>4.19</text:p>
          </table:table-cell>
          <table:table-cell office:value-type="string" table:style-name="ce6">
            <text:p/>
            <text:p>公務機關如果有維運特定類型資通系統（如工控系統等），可否改用其他資通系統防護基準來執行相關控制措施？</text:p>
            <text:p/>
          </table:table-cell>
          <table:table-cell office:value-type="string" table:style-name="ce6">
            <text:p>公務機關如維運特定類型之資通系統，執行資通安全責任等級分級辦法附表一至附表八所定事項或附表十之控制措施顯有困難者，得由該辦法第3條第2項至第4項所定等級提交機關或同條第5項所定等級核定機關同意，並報請主管機關備查後，免執行該應辦事項或改執行中央目的事業主管機關所定之防護基準。（詳參資通安全責任等級分級辦法第11條第3項）</text:p>
          </table:table-cell>
          <table:table-cell table:style-name="ce6"/>
          <table:table-cell table:number-columns-repeated="16380"/>
        </table:table-row>
        <table:table-row table:style-name="ro18" table:visibility="collapse">
          <table:table-cell office:value-type="string" table:style-name="ce5">
            <text:p>4.20</text:p>
          </table:table-cell>
          <table:table-cell office:value-type="string" table:style-name="ce6">
            <text:p>機關因組織調整、新成立致須變更或新增核定資通安全責任等級時，其資通安全責任等級分級辦法應辦事項之法遵期限應如何認列？</text:p>
          </table:table-cell>
          <table:table-cell office:value-type="string" table:style-name="ce6">
            <text:p/>
            <text:p>一、未規定「初次受核定或等級變更後O年內」之應辦事項，辦理期限係採週年計算起訖期間。例如某A級機關於112年9月30日成立，則該機關應於113年9月30日前（即機關成立1年內）辦理2次內部資通安全稽核作業。</text:p>
            <text:p>二、因等級變更新增之應辦事項，係自資通安全責任等級核定後起算辦理期限，其餘應辦事項仍依原等級之法遵期限完成。例如：某C級機關本應於112年8月23日完成VANS導入作業，嗣於112年4月12日經核定調升為B級，該項作業之辦理期限仍應於112年8月23日前完成。</text:p>
            <text:p/>
          </table:table-cell>
          <table:table-cell table:style-name="ce6"/>
          <table:table-cell table:number-columns-repeated="16380"/>
        </table:table-row>
        <table:table-row table:style-name="ro17" table:visibility="collapse">
          <table:table-cell office:value-type="string" table:style-name="ce5">
            <text:p>4.21</text:p>
          </table:table-cell>
          <table:table-cell office:value-type="string" table:style-name="ce6">
            <text:p/>
            <text:p>有關資通安全責任等級分級辦法附表一、附表三應辦事項規定，A、B級公務機關於初次受核定或等級變更後之1年內，應完成威脅偵測機制建置，並持續維運及依主管機關指定之方式提交監控管理資料，其提交方式為何？</text:p>
            <text:p/>
          </table:table-cell>
          <table:table-cell office:value-type="string" table:style-name="ce19">
            <text:p>請各機關依國家資通安全研究院網站「國家資安聯防監控中心（N-SOC）」專區公告之「政府領域聯防監控作業規範」辦理提交，並即時回傳「資安監控單」及「情資分析單」，另於每個月5號前回傳上個月的「監控設備狀況單」。（網址：https://www.nics.nat.gov.tw/core_business/cybersecurity_defense/N-SOC/）</text:p>
          </table:table-cell>
          <table:table-cell table:style-name="ce9"/>
          <table:table-cell table:number-columns-repeated="16380"/>
        </table:table-row>
        <table:table-row table:style-name="ro4" table:visibility="collapse">
          <table:table-cell office:value-type="string" table:style-name="ce5">
            <text:p>4.22</text:p>
          </table:table-cell>
          <table:table-cell office:value-type="string" table:style-name="ce6">
            <text:p>行政院國家資通安全會報年度資通安全稽核計畫是否公告周知？稽核頻率為何？</text:p>
          </table:table-cell>
          <table:table-cell office:value-type="string" table:style-name="ce6">
            <text:p/>
            <text:p>一、年度資通安全稽核計畫及相關表單公開刊載於數位發展部資通安全署網站</text:p>
            <text:p>（https://moda.gov.tw/ACS/operations/drill-and-audit/652）。</text:p>
            <text:p>二、目前針對行政院所屬二級機關稽核頻率以二年一次為原則；針對其他機關稽核頻率，由數位發展部資通安全署評估機關層級、資通安全責任等級、資安防護情形、稽核頻率、業務屬性、稽核量能及其他與資通安全相關之因素，每年擇選重要機關執行資安稽核。</text:p>
            <text:p/>
          </table:table-cell>
          <table:table-cell table:style-name="ce6"/>
          <table:table-cell table:number-columns-repeated="16380"/>
        </table:table-row>
        <table:table-row table:style-name="ro9" table:visibility="collapse">
          <table:table-cell office:value-type="string" table:number-columns-spanned="3" table:number-rows-spanned="1" table:style-name="ce24">
            <text:p>5.資通安全維護計畫撰寫及實施情形填報</text:p>
          </table:table-cell>
          <table:covered-table-cell table:number-columns-repeated="2"/>
          <table:table-cell table:style-name="ce9"/>
          <table:table-cell table:number-columns-repeated="16380"/>
        </table:table-row>
        <table:table-row table:style-name="ro5" table:visibility="collapse">
          <table:table-cell office:value-type="string" table:style-name="ce5">
            <text:p>5.1</text:p>
          </table:table-cell>
          <table:table-cell office:value-type="string" table:style-name="ce6">
            <text:p>資通安全維護計畫之內容要求為何？</text:p>
          </table:table-cell>
          <table:table-cell office:value-type="string" table:style-name="ce12">
            <text:p/>
            <text:p>一、資安法施行細則第6條第1項定有13款事項，詳參該法條文。</text:p>
            <text:p>二、數位發展部資通安全署網站之資安法規專區（網址：https://moda.gov.tw/ACS/laws/documents/680）亦已提供資通安全維護計畫範本。</text:p>
            <text:p/>
          </table:table-cell>
          <table:table-cell table:style-name="ce9"/>
          <table:table-cell table:number-columns-repeated="16380"/>
        </table:table-row>
        <table:table-row table:style-name="ro7" table:visibility="collapse">
          <table:table-cell office:value-type="string" table:style-name="ce5">
            <text:p>5.2</text:p>
          </table:table-cell>
          <table:table-cell office:value-type="string" table:style-name="ce6">
            <text:p>資通安全維護計畫可否由上級或監督機關代為辦理？</text:p>
          </table:table-cell>
          <table:table-cell office:value-type="string" table:style-name="ce6">
            <text:p/>
            <text:p>一、依資安法施行細則第6條第3項規定，公務機關之資通安全維護計畫可由上級或監督機關代為辦理。</text:p>
            <text:p>二、特定非公務機關之資通安全維護計畫可由其中央目的事業主管機關、中央目的事業主管機關所屬公務機關，或經中央目的事業主管機關同意，由其所管特定非公務機關辦理。</text:p>
            <text:p/>
          </table:table-cell>
          <table:table-cell table:style-name="ce6"/>
          <table:table-cell table:number-columns-repeated="16380"/>
        </table:table-row>
        <table:table-row table:style-name="ro5" table:visibility="collapse">
          <table:table-cell office:value-type="string" table:style-name="ce5">
            <text:p>5.3</text:p>
          </table:table-cell>
          <table:table-cell office:value-type="string" table:style-name="ce6">
            <text:p>上級或監督機關、中央目的事業主管機關是否需提供資通安全維護計畫範本？</text:p>
          </table:table-cell>
          <table:table-cell office:value-type="string" table:style-name="ce12">
            <text:p/>
            <text:p>一、有關公務機關資通安全維護計畫內容，已置於數位發展部資通安全署網站之資安法規專區（網址：https://moda.gov.tw/ACS/laws/documents/680）中。</text:p>
            <text:p>二、上級或監督機關、中央目的事業主管機關亦得視需要提供維護計畫範本供所屬或所管機關參用。（詳參資安法第16、17條說明）。</text:p>
            <text:p/>
          </table:table-cell>
          <table:table-cell table:style-name="ce12"/>
          <table:table-cell table:number-columns-repeated="16380"/>
        </table:table-row>
        <table:table-row table:style-name="ro4" table:visibility="collapse">
          <table:table-cell office:value-type="string" table:style-name="ce5">
            <text:p>5.4</text:p>
          </table:table-cell>
          <table:table-cell office:value-type="string" table:style-name="ce6">
            <text:p/>
            <text:p>資通安全維護計畫的內容如援引機關內部文件，是否需做摘錄？提交時，相關文件是否需以附件提報？</text:p>
            <text:p/>
          </table:table-cell>
          <table:table-cell office:value-type="string" table:style-name="ce6">
            <text:p>資通安全維護計畫援引之文件，原則上應做為附件一併提交，惟如機關已通過CNS 27001（ISO 27001）驗證，所援引之文件係CNS 27001（ISO 27001）相關文件者，應說明文件名稱及章節，除另有要求外，原則不需提交。</text:p>
          </table:table-cell>
          <table:table-cell table:style-name="ce9"/>
          <table:table-cell table:number-columns-repeated="16380"/>
        </table:table-row>
        <table:table-row table:style-name="ro6" table:visibility="collapse">
          <table:table-cell office:value-type="string" table:style-name="ce5">
            <text:p>5.5</text:p>
          </table:table-cell>
          <table:table-cell office:value-type="string" table:style-name="ce6">
            <text:p/>
            <text:p>資通安全維護計畫是否需按範本的章節填寫？</text:p>
            <text:p/>
          </table:table-cell>
          <table:table-cell office:value-type="string" table:style-name="ce6">
            <text:p>建議機關依資通安全維護計畫範本之章節次序撰寫，各機關如有特殊考量仍得依實務需求微調，惟仍應包含所有規定項目。</text:p>
          </table:table-cell>
          <table:table-cell table:style-name="ce9"/>
          <table:table-cell table:number-columns-repeated="16380"/>
        </table:table-row>
        <table:table-row table:style-name="ro18" table:visibility="collapse">
          <table:table-cell office:value-type="string" table:style-name="ce5">
            <text:p>5.6</text:p>
          </table:table-cell>
          <table:table-cell office:value-type="string" table:style-name="ce6">
            <text:p/>
            <text:p>資通安全維護計畫中之資通安全推動組織，必須由機關自行成立新推動組織嗎？能否併入現行相關推動組織辦理？或併同其他機關共同成立？</text:p>
            <text:p/>
          </table:table-cell>
          <table:table-cell office:value-type="string" table:style-name="ce6">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9"/>
          <table:table-cell table:number-columns-repeated="16380"/>
        </table:table-row>
        <table:table-row table:style-name="ro5" table:visibility="collapse">
          <table:table-cell office:value-type="string" table:style-name="ce5">
            <text:p>5.7</text:p>
          </table:table-cell>
          <table:table-cell office:value-type="string" table:style-name="ce6">
            <text:p/>
            <text:p>資通安全維護計畫範本中之資安防護措施，機關是否可依需要進行調整？</text:p>
            <text:p/>
          </table:table-cell>
          <table:table-cell office:value-type="string" table:style-name="ce6">
            <text:p>資通安全維護計畫範本中所列之控制措施多為基本資安防護作業，機關可依自身需求增加資安防護措施，如機關經整體風險評估後，認為部分資安防護措施已有其他替代措施或不適用，亦可調整。</text:p>
          </table:table-cell>
          <table:table-cell table:style-name="ce9"/>
          <table:table-cell table:number-columns-repeated="16380"/>
        </table:table-row>
        <table:table-row table:style-name="ro7" table:visibility="collapse">
          <table:table-cell office:value-type="string" table:style-name="ce5">
            <text:p>5.8</text:p>
          </table:table-cell>
          <table:table-cell office:value-type="string" table:style-name="ce6">
            <text:p>未來針對風險評鑑方法論，是否須參考「資通系統風險評鑑參考指引」進行？</text:p>
          </table:table-cell>
          <table:table-cell office:value-type="string" table:style-name="ce6">
            <text:p/>
            <text:p>建議公務機關依此文件進行資安風險評鑑作業，俾利建立公務機關間一致性之作法與基準。詳參國家資通安全研究院發布之「資通系統風險評鑑參考指引」</text:p>
            <text:p>（https://www.nics.nat.gov.tw/cybersecurity_resources/reference_guide/Common_Standards/）。</text:p>
            <text:p/>
          </table:table-cell>
          <table:table-cell table:style-name="ce9"/>
          <table:table-cell table:number-columns-repeated="16380"/>
        </table:table-row>
        <table:table-row table:style-name="ro6" table:visibility="collapse">
          <table:table-cell office:value-type="string" table:style-name="ce5">
            <text:p>5.9</text:p>
          </table:table-cell>
          <table:table-cell office:value-type="string" table:style-name="ce6">
            <text:p>目前機關沒有核心業務，該如何撰寫核心業務？</text:p>
          </table:table-cell>
          <table:table-cell office:value-type="string" table:style-name="ce6">
            <text:p/>
            <text:p>資安法施行細則第7條已明定核心業務之範圍，建議機關依此定義辨識機關之核心業務，另外，機關亦可參考現行內部控制制度所選定業務項目或經業務衝擊影響分析（BIA）後所辨識之重要業務作為核心業務。</text:p>
            <text:p/>
          </table:table-cell>
          <table:table-cell table:style-name="ce9"/>
          <table:table-cell table:number-columns-repeated="16380"/>
        </table:table-row>
        <table:table-row table:style-name="ro5" table:visibility="collapse">
          <table:table-cell office:value-type="string" table:style-name="ce5">
            <text:p>5.10</text:p>
          </table:table-cell>
          <table:table-cell office:value-type="string" table:style-name="ce6">
            <text:p>資通安全維護計畫中是否針對個人資料之保護論述不足？</text:p>
          </table:table-cell>
          <table:table-cell office:value-type="string" table:style-name="ce6">
            <text:p/>
            <text:p>資安法施行細則第6條訂有資通安全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ext:p/>
          </table:table-cell>
          <table:table-cell table:style-name="ce9"/>
          <table:table-cell table:number-columns-repeated="16380"/>
        </table:table-row>
        <table:table-row table:style-name="ro5" table:visibility="collapse">
          <table:table-cell office:value-type="string" table:style-name="ce5">
            <text:p>5.11</text:p>
          </table:table-cell>
          <table:table-cell office:value-type="string" table:style-name="ce6">
            <text:p/>
            <text:p>有關資通安全維護計畫實施情形填報，是否可由上級機關統一提報？</text:p>
            <text:p/>
          </table:table-cell>
          <table:table-cell office:value-type="string" table:style-name="ce6">
            <text:p>各機關應依本身執行情形各自填報辦理情形，不可整併或彙整提報。惟考量部分機關人力問題，其上級、監督機關或上級政府可協助其至系統中填寫機關實施情形。</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6.辦理受託業務-受託者之選任及監督</text:p>
          </table:table-cell>
          <table:covered-table-cell table:number-columns-repeated="2"/>
          <table:table-cell table:style-name="ce9"/>
          <table:table-cell table:number-columns-repeated="16380"/>
        </table:table-row>
        <table:table-row table:style-name="ro6" table:visibility="collapse">
          <table:table-cell office:value-type="string" table:style-name="ce5">
            <text:p>6.1</text:p>
          </table:table-cell>
          <table:table-cell office:value-type="string" table:style-name="ce6">
            <text:p>委外注意事項何時要納入？</text:p>
          </table:table-cell>
          <table:table-cell office:value-type="string" table:style-name="ce6">
            <text:p/>
            <text:p>資安法施行細則第4條訂有委外前受託者之選任及委外後受託者之監督等事項，建議機關於辦理委外案前，即應了解法規事項，並透過契約規範及專案管理落實本法規定。</text:p>
            <text:p/>
          </table:table-cell>
          <table:table-cell table:style-name="ce6"/>
          <table:table-cell table:number-columns-repeated="16380"/>
        </table:table-row>
        <table:table-row table:style-name="ro6" table:visibility="collapse">
          <table:table-cell office:value-type="string" table:style-name="ce5">
            <text:p>6.2</text:p>
          </table:table-cell>
          <table:table-cell office:value-type="string" table:style-name="ce6">
            <text:p/>
            <text:p>資安法施行前已存在的委外契約，是否適用委外管理之規定？</text:p>
            <text:p/>
          </table:table-cell>
          <table:table-cell office:value-type="string" table:style-name="ce6">
            <text:p>資安法施行後，機關應依資安法施行細則第4條所定之委外注意事項，檢視現行委外作業之適法性，如有須調整者，建議透過專案管理或變更契約等方式辦理。</text:p>
          </table:table-cell>
          <table:table-cell table:style-name="ce9"/>
          <table:table-cell table:number-columns-repeated="16380"/>
        </table:table-row>
        <table:table-row table:style-name="ro7" table:visibility="collapse">
          <table:table-cell office:value-type="string" table:style-name="ce5">
            <text:p>6.3</text:p>
          </table:table-cell>
          <table:table-cell office:value-type="string" table:style-name="ce6">
            <text:p>受託者是否必須通過第三方驗證？第三方驗證之範圍為何？</text:p>
          </table:table-cell>
          <table:table-cell office:value-type="string" table:style-name="ce6">
            <text:p/>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資安法施行細則第4條第1項第1款）。</text:p>
            <text:p>另第三方驗證之範圍，係指受託者辦理業務之相關程序、人員、設備及環境。</text:p>
            <text:p/>
          </table:table-cell>
          <table:table-cell table:style-name="ce9"/>
          <table:table-cell table:number-columns-repeated="16380"/>
        </table:table-row>
        <table:table-row table:style-name="ro7" table:visibility="collapse">
          <table:table-cell office:value-type="string" table:style-name="ce5">
            <text:p>6.4</text:p>
          </table:table-cell>
          <table:table-cell office:value-type="string" table:style-name="ce6">
            <text:p>何謂完善的資通安全管理措施？</text:p>
          </table:table-cell>
          <table:table-cell office:value-type="string" table:style-name="ce6">
            <text:p/>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ext:p/>
          </table:table-cell>
          <table:table-cell table:style-name="ce9"/>
          <table:table-cell table:number-columns-repeated="16380"/>
        </table:table-row>
        <table:table-row table:style-name="ro4" table:visibility="collapse">
          <table:table-cell office:value-type="string" table:style-name="ce5">
            <text:p>6.5</text:p>
          </table:table-cell>
          <table:table-cell office:value-type="string" table:style-name="ce6">
            <text:p>如何判斷廠商之資通安全管理措施是否「完善」？由誰來判斷（是採購單位、業務單位、資訊單位還是稽核單位）？</text:p>
          </table:table-cell>
          <table:table-cell office:value-type="string" table:style-name="ce6">
            <text:p/>
            <text:p>廠商的管理措施是否「完善」，係視機關委外業務之防護需求及等級而定。機關可在招標文件中述明，以作為選商的評判依據。另外，前述防護需求所需之「完善」管理措施，建議可參考資訊安全管理系統國家標準CNS 27001或ISO 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ext:p/>
          </table:table-cell>
          <table:table-cell table:style-name="ce9"/>
          <table:table-cell table:number-columns-repeated="16380"/>
        </table:table-row>
        <table:table-row table:style-name="ro7" table:visibility="collapse">
          <table:table-cell office:value-type="string" table:style-name="ce5">
            <text:p>6.6</text:p>
          </table:table-cell>
          <table:table-cell office:value-type="string" table:style-name="ce6">
            <text:p/>
            <text:p>若廠商通過第三方驗證，如何判斷辦理受託業務之相關程序及環境有無含括在驗證範圍？</text:p>
            <text:p/>
          </table:table-cell>
          <table:table-cell office:value-type="string" table:style-name="ce6">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9"/>
          <table:table-cell table:number-columns-repeated="16380"/>
        </table:table-row>
        <table:table-row table:style-name="ro6" table:visibility="collapse">
          <table:table-cell office:value-type="string" table:style-name="ce5">
            <text:p>6.7</text:p>
          </table:table-cell>
          <table:table-cell office:value-type="string" table:style-name="ce6">
            <text:p/>
            <text:p>客製資通系統開發，是否須第三方安全性檢測？</text:p>
            <text:p/>
          </table:table-cell>
          <table:table-cell office:value-type="string" table:style-name="ce6">
            <text:p>委外開發之資通系統如屬委託機關之核心資通系統，或委託案件金額在一千萬元以上，委託機關應自行或另行委託第三方進行安全性檢測。</text:p>
          </table:table-cell>
          <table:table-cell table:style-name="ce9"/>
          <table:table-cell table:number-columns-repeated="16380"/>
        </table:table-row>
        <table:table-row table:style-name="ro7" table:visibility="collapse">
          <table:table-cell office:value-type="string" table:style-name="ce5">
            <text:p>6.8</text:p>
          </table:table-cell>
          <table:table-cell office:value-type="string" table:style-name="ce6">
            <text:p>第三方安全性檢測包含哪些事項？</text:p>
          </table:table-cell>
          <table:table-cell office:value-type="string" table:style-name="ce6">
            <text:p/>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ext:p/>
          </table:table-cell>
          <table:table-cell table:style-name="ce9"/>
          <table:table-cell table:number-columns-repeated="16380"/>
        </table:table-row>
        <table:table-row table:style-name="ro17" table:visibility="collapse">
          <table:table-cell office:value-type="string" table:style-name="ce5">
            <text:p>6.9</text:p>
          </table:table-cell>
          <table:table-cell office:value-type="string" table:style-name="ce6">
            <text:p/>
            <text:p>若單純採購套裝軟體或硬體，採購、安裝都依機關所訂程序，且安裝僅於機關環境，此情形受託者辦理受託業務之相關程序及環境都在機關內，是否就無須要求廠商要具備完善之資通安全管理措施或通過第三方驗證？</text:p>
            <text:p/>
          </table:table-cell>
          <table:table-cell office:value-type="string" table:style-name="ce6">
            <text:p>一、如受託者辦理受託業務之相關程序及環境都在機關內，廠商應無資安法施行細則第4條第1項第1款須具備完善之資通安全管理措施或通過第三方驗證的議題。</text:p>
            <text:p>二、惟採購套裝軟體或硬體，機關及委託執行業務廠商應檢視並評估相關產品供應程序有無潛在風險，進而採取必要之防護機制，以降低潛在的資安威脅及弱點。</text:p>
          </table:table-cell>
          <table:table-cell table:style-name="ce9"/>
          <table:table-cell table:number-columns-repeated="16380"/>
        </table:table-row>
        <table:table-row table:style-name="ro18" table:visibility="collapse">
          <table:table-cell office:value-type="string" table:style-name="ce5">
            <text:p>6.10</text:p>
          </table:table-cell>
          <table:table-cell office:value-type="string" table:style-name="ce6">
            <text:p/>
            <text:p>請問資安法施行細則第4條第1項第5款之規定，其委託金額達新臺幣一千萬元以上者，是僅有硬體設備，亦或涵蓋軟、硬體及人力？</text:p>
            <text:p/>
          </table:table-cell>
          <table:table-cell office:value-type="string" table:style-name="ce6">
            <text:p>受託業務包括客製化資通系統開發者之委託金額達一千萬元以上者，係指該採購案之採購金額，並未再區分軟硬體或服務之金額。</text:p>
          </table:table-cell>
          <table:table-cell table:style-name="ce9"/>
          <table:table-cell table:number-columns-repeated="16380"/>
        </table:table-row>
        <table:table-row table:style-name="ro18" table:visibility="collapse">
          <table:table-cell office:value-type="string" table:style-name="ce5">
            <text:p>6.11</text:p>
          </table:table-cell>
          <table:table-cell office:value-type="string" table:style-name="ce6">
            <text:p/>
            <text:p>委外開發之資通系統應如何執行安全性檢測？</text:p>
            <text:p/>
          </table:table-cell>
          <table:table-cell office:value-type="string" table:style-name="ce6">
            <text:p/>
            <text:p>一、依資安法施行細則第4條所定之委外注意事項，委託業務涉及客製化資通系統開發者，廠商應提供該資通系統之安全性檢測證明，包含源碼掃描、弱點掃描、滲透測試等安全檢測。（詳參資通安全責任等級分級辦法附表10資通系統防護基準–系統與服務獲得構面）。</text:p>
            <text:p>二、前述受託業務涉及客製化核心資通系統之開發，或委託金額達新臺幣一千萬元以上者，應由委託機關自行辦理或由委託機關另行委託第三方辦理安全性檢測之複測，以確保該資通系統之安全性。</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7.資通安全事件通報及應變</text:p>
          </table:table-cell>
          <table:covered-table-cell table:number-columns-repeated="2"/>
          <table:table-cell table:style-name="ce9"/>
          <table:table-cell table:number-columns-repeated="16380"/>
        </table:table-row>
        <table:table-row table:style-name="ro18" table:visibility="collapse">
          <table:table-cell office:value-type="string" table:style-name="ce5">
            <text:p>7.1</text:p>
          </table:table-cell>
          <table:table-cell office:value-type="string" table:style-name="ce6">
            <text:p/>
            <text:p>資通安全事件通報及應變辦法第2條第2項中，如影響系統可用性是非外力（非機關外的駭客）造成的，是不是要通報（例如UPS造成的中斷）？</text:p>
            <text:p/>
          </table:table-cell>
          <table:table-cell office:value-type="string" table:style-name="ce6">
            <text:p>不論是否屬機關內外因素導致，均須通報。</text:p>
          </table:table-cell>
          <table:table-cell table:style-name="ce9"/>
          <table:table-cell table:number-columns-repeated="16380"/>
        </table:table-row>
        <table:table-row table:style-name="ro6" table:visibility="collapse">
          <table:table-cell office:value-type="string" table:style-name="ce5">
            <text:p>7.2</text:p>
          </table:table-cell>
          <table:table-cell office:value-type="string" table:style-name="ce6">
            <text:p/>
            <text:p>1台PC故障，或是1個感探器故障，是否要進行通報？</text:p>
            <text:p/>
          </table:table-cell>
          <table:table-cell office:value-type="string" table:style-name="ce6">
            <text:p>需視其是否影響核心或非核心業務運作，或造成機關日常作業影響而定，如已造成前述事項之影響，則須通報。</text:p>
          </table:table-cell>
          <table:table-cell table:style-name="ce9"/>
          <table:table-cell table:number-columns-repeated="16380"/>
        </table:table-row>
        <table:table-row table:style-name="ro4" table:visibility="collapse">
          <table:table-cell office:value-type="string" table:style-name="ce5">
            <text:p>7.3</text:p>
          </table:table-cell>
          <table:table-cell office:value-type="string" table:style-name="ce6">
            <text:p>公務機關應如何進行資通安全事件之通報？</text:p>
          </table:table-cell>
          <table:table-cell office:value-type="string" table:style-name="ce6">
            <text:p/>
            <text:p>資通安全事件通報及應變辦法第4條第1項規定：「公務機關知悉資通安全事件後，應於1小時內依主管機關指定之方式及對象，進行資通安全事件之通報。」</text:p>
            <text:p>上述規定提及之「主管機關指定之方式」（詳參行政院109年4月16日院臺護字第1090170228號函），即利用國家資通安全通報應變網站（https://www.ncert.nat.gov.tw）辦理通報業務，相關網站使用問題，請參考該網站之「通報網站常見問題集」等說明文件。</text:p>
            <text:p/>
          </table:table-cell>
          <table:table-cell table:style-name="ce6"/>
          <table:table-cell table:number-columns-repeated="16380"/>
        </table:table-row>
        <table:table-row table:style-name="ro18" table:visibility="collapse">
          <table:table-cell office:value-type="string" table:style-name="ce5">
            <text:p>7.4</text:p>
          </table:table-cell>
          <table:table-cell office:value-type="string" table:style-name="ce6">
            <text:p>直轄市山地原住民區公所及其區民代表會是否須配合上級或監督機關執行演練作業？</text:p>
          </table:table-cell>
          <table:table-cell office:value-type="string" table:style-name="ce20">
            <text:p/>
            <text:p>依資通安全事件通報及應變辦法第8條第1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所在地直轄市政府執行演練作業，例如臺中市和平區民代表會應配合臺中市政府執行演練作業。</text:p>
            <text:p/>
          </table:table-cell>
          <table:table-cell table:style-name="ce9"/>
          <table:table-cell table:number-columns-repeated="16380"/>
        </table:table-row>
        <table:table-row table:style-name="ro20" table:visibility="collapse">
          <table:table-cell office:value-type="string" table:style-name="ce5">
            <text:p>7.5</text:p>
          </table:table-cell>
          <table:table-cell office:value-type="string" table:style-name="ce6">
            <text:p>有關資通安全事件應於1個月內送交調查、處理及改善報告，請問1個月如何計算？</text:p>
          </table:table-cell>
          <table:table-cell office:value-type="string" table:style-name="ce6">
            <text:p/>
            <text:p>資通安全事件通報及應變辦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ext:p/>
          </table:table-cell>
          <table:table-cell table:style-name="ce9"/>
          <table:table-cell table:number-columns-repeated="16380"/>
        </table:table-row>
        <table:table-row table:style-name="ro7" table:visibility="collapse">
          <table:table-cell office:value-type="string" table:style-name="ce5">
            <text:p>7.6</text:p>
          </table:table-cell>
          <table:table-cell office:value-type="string" table:style-name="ce6">
            <text:p/>
            <text:p>有關應於知悉資通安全事件後，1小時內進行資通安全事件之通報，請問應如何判斷「知悉」時間？</text:p>
            <text:p/>
          </table:table-cell>
          <table:table-cell office:value-type="string" table:style-name="ce6">
            <text:p>當機關發現有導致機關系統、服務或網路狀態之機密性（C）、完整性（I）或可用性（A）受影響，符合資通安全事件通報及應變辦法第2條各級資通安全事件之時間時，即為機關「知悉」資通安全事件之時間。</text:p>
          </table:table-cell>
          <table:table-cell table:style-name="ce9"/>
          <table:table-cell table:number-columns-repeated="16380"/>
        </table:table-row>
        <table:table-row table:style-name="ro8" table:visibility="collapse">
          <table:table-cell office:value-type="string" table:style-name="ce5">
            <text:p>7.7</text:p>
          </table:table-cell>
          <table:table-cell office:value-type="string" table:style-name="ce6">
            <text:p>何謂重大資通安全事件？</text:p>
          </table:table-cell>
          <table:table-cell office:value-type="string" table:style-name="ce6">
            <text:p/>
            <text:p>依資安法施行細則第10條規定，重大資通安全事件指資通安全事件通報及應變辦法第2條第4項及第5項規定之第三級、第四級資通安全事件。</text:p>
            <text:p/>
          </table:table-cell>
          <table:table-cell table:style-name="ce9"/>
          <table:table-cell table:number-columns-repeated="16380"/>
        </table:table-row>
        <table:table-row table:style-name="ro9" table:visibility="collapse">
          <table:table-cell office:value-type="string" table:number-columns-spanned="3" table:number-rows-spanned="1" table:style-name="ce24">
            <text:p>8.其他</text:p>
          </table:table-cell>
          <table:covered-table-cell table:number-columns-repeated="2"/>
          <table:table-cell table:style-name="ce9"/>
          <table:table-cell table:number-columns-repeated="16380"/>
        </table:table-row>
        <table:table-row table:style-name="ro5" table:visibility="collapse">
          <table:table-cell office:value-type="string" table:style-name="ce5">
            <text:p>8.1</text:p>
          </table:table-cell>
          <table:table-cell office:value-type="string" table:style-name="ce6">
            <text:p>資安法施行後，如執行不力公務人員是否會被記過？</text:p>
          </table:table-cell>
          <table:table-cell office:value-type="string" table:style-name="ce6">
            <text:p/>
            <text:p>依公務機關所屬人員資通安全事項獎懲辦法第4條之規定，機關人員未依資安法、資安法授權訂定之法規或機關內部規範辦理資安事項，經主管機關、上級或監督機關評定績效不良，且疏導無效情節重大者，始可能進行懲處，機關人員如已依規定辦理者，不致受懲。</text:p>
            <text:p/>
          </table:table-cell>
          <table:table-cell table:style-name="ce9"/>
          <table:table-cell table:number-columns-repeated="16380"/>
        </table:table-row>
        <table:table-row table:style-name="ro8" table:visibility="collapse">
          <table:table-cell office:value-type="string" table:style-name="ce5">
            <text:p>8.2</text:p>
          </table:table-cell>
          <table:table-cell office:value-type="string" table:style-name="ce6">
            <text:p/>
            <text:p>資通安全和資訊安全的差異為何？</text:p>
            <text:p/>
          </table:table-cell>
          <table:table-cell office:value-type="string" table:style-name="ce6">
            <text:p>資通安全涵蓋資訊與通信，範圍較資訊廣泛，目前多以資通安全稱之。</text:p>
          </table:table-cell>
          <table:table-cell table:style-name="ce9"/>
          <table:table-cell table:number-columns-repeated="16380"/>
        </table:table-row>
        <table:table-row table:style-name="ro18" table:visibility="collapse">
          <table:table-cell office:value-type="string" table:style-name="ce5">
            <text:p>8.3</text:p>
          </table:table-cell>
          <table:table-cell office:value-type="string" table:style-name="ce6">
            <text:p/>
            <text:p>資安法施行細則第4條有關委外辦理資通系統建置或資通服務提供，資通服務提供的定義為何？PC維護案是否屬之？須不須有第三方驗證？</text:p>
            <text:p/>
          </table:table-cell>
          <table:table-cell office:value-type="string" table:style-name="ce6">
            <text:p>一、資通服務之定義依資安法第3條規定，指與資訊之蒐集、控制、傳輸、儲存、流通、刪除、其他處理、使用或分享相關之服務。是以PC維護屬資通服務之一種。</text:p>
            <text:p>二、資安法施行細則第4條要求應注意受託者「具備完善之資通安全管理措施」或「通過第三方驗證」，通過第三方驗證並不是必要項。</text:p>
          </table:table-cell>
          <table:table-cell table:style-name="ce9"/>
          <table:table-cell table:number-columns-repeated="16380"/>
        </table:table-row>
        <table:table-row table:style-name="ro17" table:visibility="collapse">
          <table:table-cell office:value-type="string" table:style-name="ce5">
            <text:p>8.4</text:p>
          </table:table-cell>
          <table:table-cell office:value-type="string" table:style-name="ce6">
            <text:p/>
            <text:p>若系統資料含特種個資，該系統防護需求等級是否一定要列為「高」？若含一般個資，系統防護需求等級是否一定要列為「中」以上？或是依系統所含個資種類、數量等，是否有建議的系統防護需求分級參考？</text:p>
            <text:p/>
          </table:table-cell>
          <table:table-cell office:value-type="string" table:style-name="ce6">
            <text:p>各機關應依資通安全責任等級分級辦法附表九資通系統防護需求分級原則，就機關業務屬性、系統特性及資料持有情形等，訂定較客觀及量化之衡量指標，據以一致性評估機關資通系統之防護需求。</text:p>
          </table:table-cell>
          <table:table-cell table:style-name="ce9"/>
          <table:table-cell table:number-columns-repeated="16380"/>
        </table:table-row>
        <table:table-row table:style-name="ro5" table:visibility="collapse">
          <table:table-cell office:value-type="string" table:style-name="ce5">
            <text:p>8.5</text:p>
          </table:table-cell>
          <table:table-cell office:value-type="string" table:style-name="ce6">
            <text:p>機關如欲與主管機關進行情資分享，其分享方式為何？</text:p>
          </table:table-cell>
          <table:table-cell office:value-type="string" table:style-name="ce6">
            <text:p/>
            <text:p>行政院已於110年第2季提供線上填報情資功能，供機關運用，機關如欲依資通安全情資分享辦法第3條第3項進行情資分享，可於國家資通安全通報應變網站（https://www.ncert.nat.gov.tw）以一般機關身分登入後，選擇上方「情資分享功能」填報分享。</text:p>
            <text:p/>
          </table:table-cell>
          <table:table-cell table:style-name="ce9"/>
          <table:table-cell table:number-columns-repeated="16380"/>
        </table:table-row>
        <table:table-row table:style-name="ro21" table:visibility="collapse">
          <table:table-cell office:value-type="string" table:style-name="ce5">
            <text:p>8.6</text:p>
          </table:table-cell>
          <table:table-cell office:value-type="string" table:style-name="ce6">
            <text:p>有關「限制使用危害國家資通安全產品」是否會提供相關清單？此外，在未公布清單前是否有相關參考作法？</text:p>
          </table:table-cell>
          <table:table-cell office:value-type="string" table:style-name="ce20">
            <text:p/>
            <text:p>一、考量危害國家資通安全產品由主管機關核定廠商清單效益有限，後續將由主管機關透過跨部會協調平臺與各機關溝通，推動危害國家資通安全產品之限制使用事宜。</text:p>
            <text:p>二、現階段係請各公務機關依行政院秘書長109年12月18日院臺護長字第1090201804A號函，禁止使用及採購大陸廠牌資通訊產品（含軟體、硬體及服務），其相關注意事項如下：</text:p>
            <text:p>(一)大陸廠牌：係指大陸地區廠商所提供之產品，至大陸地區廠商之定義係依行政院公共工程委員會107年12月20日工程企字第1070050131號函所稱「大陸地區廠商」，包含大陸地區法律設立登記之公司、合夥或獨資之工商行號、法人、機構或團體；此外，各機關於辦理採購案時，如屬經濟部投資審議委員會公告「具敏感性或國安含資安疑慮之業務範疇」，應確實於招標文件中載明不允許經濟部投資審議委員會公告之陸資資訊服務業者參與。</text:p>
            <text:p>(二)陸籍人士：指委外廠商執行標案之團隊成員不得為大陸地區人民，針對多重國籍部分，如其一屬大陸地區人民，亦為限制範圍；此外，針對香港居民及澳門居民非屬上述限制範圍。</text:p>
            <text:p>(三)考量實務執行問題，現行僅限制其最終資通訊產品不可為大陸廠牌，暫未限制大陸廠牌零組件。</text:p>
            <text:p>(四)各機關辦理資通訊相關採購，得依個案特性及實際需要於採購文件中評估限制委外廠商及其分包廠商不得提供大陸地區廠商所生產或製造零組件。</text:p>
            <text:p/>
          </table:table-cell>
          <table:table-cell table:style-name="ce9"/>
          <table:table-cell table:number-columns-repeated="16380"/>
        </table:table-row>
        <table:table-row table:style-name="ro19" table:visibility="collapse">
          <table:table-cell office:value-type="string" table:style-name="ce5">
            <text:p>8.7</text:p>
          </table:table-cell>
          <table:table-cell office:value-type="string" table:style-name="ce6">
            <text:p>有關雲端服務是否會提供相關參考指引？且是否有相關限制？</text:p>
          </table:table-cell>
          <table:table-cell office:value-type="string" table:style-name="ce20">
            <text:p/>
            <text:p>一、政府機關於建置或使用雲端服務時，請參考國家資通安全研究院網站之共通規範專區所公布「政府機關雲端服務應用資安參考指引」（https://www.nics.nat.gov.tw/cybersecurity_resources/reference_guide/Common_Standards/），其內容包括共通資安管理規劃、IaaS、PaaS、SaaS以及自建雲端服務等資安控制措施。</text:p>
            <text:p>二、為使政府機關於建置或使用雲端服務時，降低可能之風險，相關資安要求事項如下：</text:p>
            <text:p>(一)應禁止使用大陸地區（含香港及澳門地區）廠商之雲端服務運算提供者。</text:p>
            <text:p>(二)提供機關雲端服務所使用之資通訊產品（含軟硬體及服務）不得為大陸廠牌，執行委外案之境內團隊成員（含分包廠商）亦不得有陸籍人士參與，就境外雲端服務之執行團隊成員，至少應具備相關國際標準之人員安全管控機制，並通過驗證。另，雲端服務提供者自行設計之白牌設備暫不納入限制。</text:p>
            <text:p>(三)機關雲端資料之存取、備份及備援之實體所在地不得位於大陸地區（含香港及澳門地區），且不得跨該等境內傳輸相關資料。</text:p>
            <text:p/>
          </table:table-cell>
          <table:table-cell table:style-name="ce9"/>
          <table:table-cell table:number-columns-repeated="16380"/>
        </table:table-row>
        <table:table-row table:number-rows-repeated="70" table:style-name="ro22" table:visibility="collapse">
          <table:table-cell table:number-columns-repeated="3"/>
          <table:table-cell table:style-name="ce22"/>
          <table:table-cell table:number-columns-repeated="16380"/>
        </table:table-row>
        <table:table-row table:style-name="ro23">
          <table:table-cell table:number-columns-repeated="3"/>
          <table:table-cell table:style-name="ce22"/>
          <table:table-cell table:number-columns-repeated="16380"/>
        </table:table-row>
        <table:table-row table:number-rows-repeated="1048393" table:style-name="ro22">
          <table:table-cell table:number-columns-repeated="16384"/>
        </table:table-row>
        <table:named-expressions>
          <table:named-expression table:name="_Toc150508472" table:expression="of:=&quot;資安法faq（現行版檢視）.$B$18&quot;" table:base-cell-address="資安法FAQ（現行版檢視）.$A$1"/>
          <table:named-expression table:name="_Toc150508476" table:expression="of:=&quot;資安法faq（現行版檢視）.$B$22&quot;" table:base-cell-address="資安法FAQ（現行版檢視）.$A$1"/>
          <table:named-expression table:name="_Toc150508489" table:expression="of:=&quot;資安法faq（現行版檢視）.$B$35&quot;" table:base-cell-address="資安法FAQ（現行版檢視）.$A$1"/>
          <table:named-expression table:name="_Toc150508527" table:expression="of:=&quot;'資安法FAQ（現行版檢視）'.#REF!&quot;" table:base-cell-address="資安法FAQ（現行版檢視）.$A$1"/>
          <table:named-expression table:name="_Toc150508528" table:expression="of:=&quot;'資安法FAQ（現行版檢視）'.#REF!&quot;" table:base-cell-address="資安法FAQ（現行版檢視）.$A$1"/>
          <table:named-expression table:name="_Toc150508529" table:expression="of:=&quot;'資安法FAQ（現行版檢視）'.#REF!&quot;" table:base-cell-address="資安法FAQ（現行版檢視）.$A$1"/>
          <table:named-expression table:name="_Toc150508530" table:expression="of:=&quot;'資安法FAQ（現行版檢視）'.#REF!&quot;" table:base-cell-address="資安法FAQ（現行版檢視）.$A$1"/>
          <table:named-expression table:name="_Toc150508531" table:expression="of:=&quot;'資安法FAQ（現行版檢視）'.#REF!&quot;" table:base-cell-address="資安法FAQ（現行版檢視）.$A$1"/>
          <table:named-expression table:name="_Toc150508532" table:expression="of:=&quot;'資安法FAQ（現行版檢視）'.#REF!&quot;" table:base-cell-address="資安法FAQ（現行版檢視）.$A$1"/>
          <table:named-expression table:name="_Toc150508533" table:expression="of:=&quot;'資安法FAQ（現行版檢視）'.#REF!&quot;" table:base-cell-address="資安法FAQ（現行版檢視）.$A$1"/>
          <table:named-expression table:name="_Toc150508534" table:expression="of:=&quot;'資安法FAQ（現行版檢視）'.#REF!&quot;" table:base-cell-address="資安法FAQ（現行版檢視）.$A$1"/>
          <table:named-expression table:name="_Toc150508535" table:expression="of:=&quot;'資安法FAQ（現行版檢視）'.#REF!&quot;" table:base-cell-address="資安法FAQ（現行版檢視）.$A$1"/>
          <table:named-expression table:name="_Toc150508536" table:expression="of:=&quot;'資安法FAQ（現行版檢視）'.#REF!&quot;" table:base-cell-address="資安法FAQ（現行版檢視）.$A$1"/>
          <table:named-expression table:name="_Toc150508537" table:expression="of:=&quot;'資安法FAQ（現行版檢視）'.#REF!&quot;" table:base-cell-address="資安法FAQ（現行版檢視）.$A$1"/>
        </table:named-expressions>
      </table:table>
      <table:table table:name="--擬調整(110Q3)--" table:style-name="ta2">
        <table:table-column table:style-name="co5"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5" table:number-columns-repeated="18"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擬修正</text:p>
          </table:table-cell>
          <table:table-cell office:value-type="string" table:style-name="ce25">
            <text:p>備註</text:p>
          </table:table-cell>
          <table:table-cell table:number-columns-repeated="2" table:style-name="ce27"/>
          <table:table-cell table:number-columns-repeated="16376"/>
        </table:table-row>
        <table:table-row table:style-name="ro25">
          <table:table-cell office:value-type="float" office:value="1" table:style-name="ce28">
            <text:p>1</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ISMS)之通過公正第三方驗證，要如何確保驗證作業之獨立性？</text:p>
          </table:table-cell>
          <table:table-cell office:value-type="string" table:style-name="ce31">
            <text:p>4.8.<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office:value-type="string" table:style-name="ce31">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span text:style-name="T1">其所核發之驗證證書應有前開委託機構之認證標誌為何?</text:span><text:span text:style-name="T1"/></text:p>
            <text:p><text:span text:style-name="T1">另如何確保公正第三方驗證作業之公正性及獨立性?</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其所核發之驗證證書應有前開委託機構之認證標誌，係指TAF之認證標誌。</text:span><text:span text:style-name="T1"/></text:p>
            <text:p><text:span text:style-name="T1">3. 為確保ISMS第三方驗證作業之公正性及獨立性，機關如委外辦理ISMS輔導及驗證時，輔導案及驗證案之服務契約，應獨立招標。</text:span></text:p>
          </table:table-cell>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2"/>
          <table:table-cell table:number-columns-repeated="16376"/>
        </table:table-row>
        <table:table-row table:style-name="ro26">
          <table:table-cell office:value-type="float" office:value="2" table:style-name="ce28">
            <text:p>2</text:p>
          </table:table-cell>
          <table:table-cell office:value-type="string" table:style-name="ce29">
            <text:p>新北市政府警察局、國軍退除役官兵輔導委員會、經濟部智慧財產局、(電話)</text:p>
          </table:table-cell>
          <table:table-cell office:value-type="string" table:style-name="ce30">
            <text:p>分級辦法所稱公正第三方核發之驗證證書應有前開委託機構之認證標誌為何?</text:p>
          </table:table-cell>
          <table:table-cell table:number-columns-repeated="2" table:style-name="ce33"/>
          <table:table-cell table:style-name="ce30"/>
          <table:table-cell table:number-columns-repeated="2" table:style-name="ce32"/>
          <table:table-cell table:number-columns-repeated="16376"/>
        </table:table-row>
        <table:table-row table:style-name="ro24">
          <table:table-cell office:value-type="float" office:value="3" table:style-name="ce28">
            <text:p>3</text:p>
          </table:table-cell>
          <table:table-cell office:value-type="string" table:style-name="ce34">
            <text:p>中研院</text:p>
            <text:p>(電話)、基隆市政府(電話)</text:p>
          </table:table-cell>
          <table:table-cell office:value-type="string" table:style-name="ce30">
            <text:p>資通系統保存日誌(log)收錄的項目?</text:p>
          </table:table-cell>
          <table:table-cell office:value-type="string" table:style-name="ce30">
            <text:p><text:span text:style-name="T1">無，建議新增</text:span><text:span text:style-name="T1"/></text:p>
            <text:p/>
            <text:p/>
          </table:table-cell>
          <table:table-cell office:value-type="string" table:style-name="ce35">
            <text:p>4.12.</text:p>
            <text:p>Q：</text:p>
            <text:p>分級辦法附表十所要求資通系統應保存日誌(log)之範圍及項目為何?</text:p>
            <text:p>A：</text:p>
            <text:p>請參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六個月之日誌紀錄。</text:p>
            <text:p>2. B級機關：應保存全部核心資通系統與相連之資通及防護設備最近六個月之日誌紀錄。</text:p>
            <text:p>3. C級機關：應保存全部核心資通系統最近六個月之日誌紀錄。</text:p>
            <text:p>保存項目如下：</text:p>
            <text:p>1. 作業系統日誌 (OS event log)</text:p>
            <text:p>2. 網站日誌 (web log)</text:p>
            <text:p>3. 應用程式日誌 (AP log)</text:p>
            <text:p>4. 登入日誌 (logon log)</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visibility="collapse">
          <table:table-cell office:value-type="string" table:style-name="ce28">
            <text:p>#4</text:p>
          </table:table-cell>
          <table:table-cell office:value-type="string" table:style-name="ce29">
            <text:p>桃園市政府經濟發展局(電話)</text:p>
          </table:table-cell>
          <table:table-cell office:value-type="string" table:style-name="ce30">
            <text:p>請問資通安全推動小組，其委員組成部分可參考那些文件</text:p>
          </table:table-cell>
          <table:table-cell office:value-type="string" table:style-name="ce36">
            <text:p><text:span text:style-name="T1">無，建議新增</text:span><text:span text:style-name="T1"/></text:p>
            <text:p/>
            <text:p/>
          </table:table-cell>
          <table:table-cell office:value-type="string" table:style-name="ce37">
            <text:p>5.12(新增)</text:p>
            <text:p>Q：</text:p>
            <text:p>各機關之資通安全推動小組，其成員要求為何?</text:p>
            <text:p>A：</text:p>
            <text:p>為推動機關之資通安全相關政策、落實資通安全事件通報及相關應變處理，由資通安全長召集各業務部門副主管以上層級之人員代表成立資通安全推動小組。</text:p>
          </table:table-cell>
          <table:table-cell table:style-name="ce30"/>
          <table:table-cell office:value-type="string" table:style-name="ce38">
            <text:p>這題問的人應該沒有很多？</text:p>
            <text:p>目前應該有很多機關只找資訊單位的人成立資安推動小組，這樣的文字出去不知道會不會有問題？</text:p>
            <text:p>而且A的部分也只是維護計畫範本的文字摘出來的，機關應該也看過那段文字了，我覺得可以先不用放</text:p>
          </table:table-cell>
          <table:table-cell table:style-name="ce32"/>
          <table:table-cell table:number-columns-repeated="16376"/>
        </table:table-row>
        <table:table-row table:style-name="ro24">
          <table:table-cell office:value-type="float" office:value="4" table:style-name="ce28">
            <text:p>4</text:p>
          </table:table-cell>
          <table:table-cell office:value-type="string" table:style-name="ce29">
            <text:p>財政部、交通部、花蓮縣政府、金融監督管理委員會、教育部(修法意見彙整表)</text:p>
          </table:table-cell>
          <table:table-cell office:value-type="string" table:style-name="ce30">
            <text:p>VANS及EDR機關應導入範圍為何?</text:p>
            <text:p>機關現階段尚未編列足夠的經費，應如何導入?</text:p>
          </table:table-cell>
          <table:table-cell office:value-type="string" table:style-name="ce30">
            <text:p><text:span text:style-name="T1">無，建議新增</text:span><text:span text:style-name="T1"/></text:p>
            <text:p/>
            <text:p/>
          </table:table-cell>
          <table:table-cell office:value-type="string" table:style-name="ce31">
            <text:p><text:span text:style-name="T1">4.14</text:span><text:span text:style-name="T1"/></text:p>
            <text:p><text:span text:style-name="T1">Q：應辦事項列表中資安弱點通報機制(VANS)及端點偵測防護機制(EDR)機關應導入範圍為何?機關現階段尚未編列足夠的經費，應如何導入?</text:span><text:span text:style-name="T1"/></text:p>
            <text:p/>
            <text:p><text:span text:style-name="T1">A：</text:span><text:span text:style-name="T1"/></text:p>
            <text:p><text:span text:style-name="T1">1. 公務機關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1"/></text:p>
            <text:p><text:span text:style-name="T1">2. 機關如囿於經費，可考量從事核心業務之主機與電腦、資安風險程度及資訊資產重要性等，優先擇定並分年完成導入。</text:span><text:span text:style-name="T1"/></text:p>
            <text:p/>
          </table:table-cell>
          <table:table-cell office:value-type="string" table:style-name="ce31">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2"/>
          <table:table-cell table:number-columns-repeated="16376"/>
        </table:table-row>
        <table:table-row table:style-name="ro27">
          <table:table-cell office:value-type="float" office:value="5" table:style-name="ce28">
            <text:p>5</text:p>
          </table:table-cell>
          <table:table-cell office:value-type="string" table:style-name="ce29">
            <text:p>本院資訊處(修法意見彙整表)</text:p>
          </table:table-cell>
          <table:table-cell office:value-type="string" table:style-name="ce30">
            <text:p>VANS應提交資訊資產盤點資料為何?是否包含機敏資訊?</text:p>
            <text:p/>
            <text:p/>
            <text:p/>
          </table:table-cell>
          <table:table-cell office:value-type="string" table:style-name="ce30">
            <text:p><text:span text:style-name="T1">無，建議新增</text:span><text:span text:style-name="T1"/></text:p>
            <text:p/>
            <text:p/>
          </table:table-cell>
          <table:table-cell office:value-type="string" table:style-name="ce39">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其盤點資料為資訊資產比對所需必要欄位資訊，包含「資產名稱」、「資產廠商」、「資產版本」及「數量」等。</text:p>
            <text:p>2. 提交盤點作業流程可參考行政院資通安全會報技術服務中心網站-VANS專區(https://www.nccst.nat.gov.tw/Vans?lang=zh)之實作訓練數位教材，教材內容包含資訊資產盤點、正規化、資產登錄等相關作業，上述工項除可透過人工作業方式執行外，亦可使用廠商開發支援VANS機制之自動化工具，以節省人力作業所需時間。</text:p>
            <text:p/>
          </table:table-cell>
          <table:table-cell office:value-type="string" table:style-name="ce30">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40">
            <text:p>VANS的部分建議可以請煒哲幫忙看文字內容，另須注意有些問題是否很多人會問？是否有需要放在QA？</text:p>
          </table:table-cell>
          <table:table-cell office:value-type="string" table:style-name="ce41">
            <text:p>提問部分建議稍微聚焦為「資訊資產盤點資料」、如何執行以及是否有相關教材</text:p>
          </table:table-cell>
          <table:table-cell table:number-columns-repeated="16376"/>
        </table:table-row>
        <table:table-row table:style-name="ro24">
          <table:table-cell office:value-type="float" office:value="6" table:style-name="ce28">
            <text:p>6</text:p>
          </table:table-cell>
          <table:table-cell office:value-type="string" table:style-name="ce29">
            <text:p>通傳會(中華電信、台灣有線寬頻產業協會)(修法意見彙整表)</text:p>
          </table:table-cell>
          <table:table-cell office:value-type="string" table:style-name="ce30">
            <text:p>VANS是否僅適用Windows平台?如何執行資訊資產盤點作業?</text:p>
          </table:table-cell>
          <table:table-cell office:value-type="string" table:style-name="ce30">
            <text:p><text:span text:style-name="T1">無，建議新增</text:span><text:span text:style-name="T1"/></text:p>
            <text:p/>
            <text:p/>
          </table:table-cell>
          <table:table-cell table:style-name="ce42"/>
          <table:table-cell office:value-type="string" table:style-name="ce30">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40"/>
          <table:table-cell office:value-type="string" table:style-name="ce43">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4">
          <table:table-cell office:value-type="float" office:value="7" table:style-name="ce28">
            <text:p>7</text:p>
          </table:table-cell>
          <table:table-cell office:value-type="string" table:style-name="ce29">
            <text:p>樹林地政事務所(電話)</text:p>
          </table:table-cell>
          <table:table-cell office:value-type="string" table:style-name="ce30">
            <text:p>VANS導入是否有參考資料?</text:p>
          </table:table-cell>
          <table:table-cell office:value-type="string" table:style-name="ce30">
            <text:p><text:span text:style-name="T1">無，建議新增</text:span><text:span text:style-name="T1"/></text:p>
            <text:p/>
            <text:p/>
          </table:table-cell>
          <table:table-cell table:style-name="ce42"/>
          <table:table-cell table:style-name="ce31"/>
          <table:table-cell table:style-name="ce40"/>
          <table:table-cell table:style-name="ce44"/>
          <table:table-cell table:number-columns-repeated="16376"/>
        </table:table-row>
        <table:table-row table:style-name="ro24">
          <table:table-cell office:value-type="float" office:value="8" table:style-name="ce28">
            <text:p>8</text:p>
          </table:table-cell>
          <table:table-cell office:value-type="string" table:style-name="ce29">
            <text:p>綜規科</text:p>
          </table:table-cell>
          <table:table-cell office:value-type="string" table:style-name="ce30">
            <text:p>技服中心開設之資通安全職能評量證書課程，是否可開放特定非公<text:span text:style-name="T1">務</text:span><text:span text:style-name="T1">機關參加?</text:span></text:p>
          </table:table-cell>
          <table:table-cell office:value-type="string" table:style-name="ce30">
            <text:p>3.9.<text:s/><text:span text:style-name="T1">建議調修</text:span><text:span text:style-name="T1"> </text:span><text:span text:style-name="T1"/></text:p>
            <text:p><text:span text:style-name="T1">Q：</text:span><text:span text:style-name="T1"/></text:p>
            <text:p><text:span text:style-name="T1">技服中心開設之資通安全職能評量證書課程，未來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5">
            <text:p>3.9.   </text:p>
            <text:p>Q：</text:p>
            <text:p>技服中心開設之資通安全職能評量證書課程，是否可開放特定非公務機關參加?</text:p>
            <text:p>A：</text:p>
            <text:p>技服中心開設的課程係針對公務機關專職人員開設，將優先提供名額予公務機關同仁，其次開放給特定非公務機關人員參加，惟無法進行相關補助。</text:p>
            <text:p/>
          </table:table-cell>
          <table:table-cell table:style-name="ce30"/>
          <table:table-cell table:style-name="ce45"/>
          <table:table-cell table:style-name="ce42"/>
          <table:table-cell table:number-columns-repeated="16376"/>
        </table:table-row>
        <table:table-row table:style-name="ro24">
          <table:table-cell office:value-type="float" office:value="9" table:style-name="ce28">
            <text:p>9</text:p>
          </table:table-cell>
          <table:table-cell office:value-type="string" table:style-name="ce34">
            <text:p>檢視第2季FAQ</text:p>
          </table:table-cell>
          <table:table-cell table:style-name="ce30"/>
          <table:table-cell office:value-type="string" table:style-name="ce30">
            <text:p>2.6.　<text:span text:style-name="T1">建議調修</text:span><text:span text:style-name="T1"/></text:p>
            <text:p><text:span text:style-name="T1">Q：</text:span><text:span text:style-name="T1"/></text:p>
            <text:p><text:span text:style-name="T1">資通安全責任等級C級與D級機關的差異為何?</text:span><text:span text:style-name="T1"/></text:p>
            <text:p><text:span text:style-name="T1">A：</text:span><text:span text:style-name="T1"/></text:p>
            <text:p><text:span text:style-name="T1">資通安全責任等級C級及D級的差異在於是否維運自行或委外開發之資通系統，若有，則機關之資通安全責任等級至少為C級(請參閱資通安全責任等級分級辦法第6、7條)。</text:span><text:span text:style-name="T1"/></text:p>
            <text:p/>
          </table:table-cell>
          <table:table-cell office:value-type="string" table:style-name="ce30">
            <text:p>2.6.</text:p>
            <text:p>Q：</text:p>
            <text:p>資通安全責任等級C級與D級機關的差異為何?</text:p>
            <text:p>A：</text:p>
            <text:p>資通安全責任等級C級及D級的差異在於是否維運<text:span text:style-name="T1">自行或委外設置、開發</text:span><text:span text:style-name="T1">之資通系統，若有，則機關之資通安全責任等級至少為C級(請參閱資通安全責任等級分級辦法第6、7條)。</text:span><text:span text:style-name="T1"/></text:p>
            <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0" table:style-name="ce28">
            <text:p>10</text:p>
          </table:table-cell>
          <table:table-cell office:value-type="string" table:style-name="ce34">
            <text:p>檢視第2季FAQ</text:p>
          </table:table-cell>
          <table:table-cell table:style-name="ce30"/>
          <table:table-cell office:value-type="string" table:style-name="ce30">
            <text:p>2.7.　<text:span text:style-name="T1">建議調修</text:span><text:span text:style-name="T1"/></text:p>
            <text:p><text:span text:style-name="T1">Q：</text:span><text:span text:style-name="T1"/></text:p>
            <text:p><text:span text:style-name="T1">只有一個官網算不算C級機關？</text:span><text:span text:style-name="T1"/></text:p>
            <text:p><text:span text:style-name="T1">A：</text:span><text:span text:style-name="T1"/></text:p>
            <text:p><text:span text:style-name="T1">官網如係屬機關自行或委外開發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30">
            <text:p>2.7.</text:p>
            <text:p>Q：</text:p>
            <text:p>只有一個官網算不算C級機關？</text:p>
            <text:p>A：</text:p>
            <text:p>官網如係屬機關<text:span text:style-name="T1">自行或委外設置、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1" table:style-name="ce28">
            <text:p>11</text:p>
          </table:table-cell>
          <table:table-cell office:value-type="string" table:style-name="ce34">
            <text:p>檢視第2季FAQ</text:p>
          </table:table-cell>
          <table:table-cell table:style-name="ce30"/>
          <table:table-cell office:value-type="string" table:style-name="ce30">
            <text:p>2.8.<text:s/><text:span text:style-name="T1">建議調修</text:span><text:span text:style-name="T1"/></text:p>
            <text:p><text:span text:style-name="T1">Q：</text:span><text:span text:style-name="T1"/></text:p>
            <text:p><text:span text:style-name="T1">內部不對外的網站，算不算自行或委外開發之資通系統?</text:span><text:span text:style-name="T1"/></text:p>
            <text:p><text:span text:style-name="T1">A：</text:span><text:span text:style-name="T1"/></text:p>
            <text:p><text:span text:style-name="T1">內部不對外的網站，如屬自行或委外開發之資通系統，即符合資通安全責任等級第6條C級機關之條件，機關之資安責任等級即為C級。</text:span></text:p>
          </table:table-cell>
          <table:table-cell office:value-type="string" table:style-name="ce30">
            <text:p>2.8.</text:p>
            <text:p>Q：</text:p>
            <text:p>內部不對外的網站，算不算<text:span text:style-name="T1">自行或委外設置、開發</text:span><text:span text:style-name="T1">之資通系統?</text:span><text:span text:style-name="T1"/></text:p>
            <text:p><text:span text:style-name="T1">A：</text:span><text:span text:style-name="T1"/></text:p>
            <text:p><text:span text:style-name="T1">內部不對外的網站，如屬</text:span><text:span text:style-name="T1">自行或委外設置、開發</text:span><text:span text:style-name="T1">之資通系統，即符合資通安全責任等級第6條C級機關之條件，機關之資安責任等級即為C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2" table:style-name="ce28">
            <text:p>12</text:p>
          </table:table-cell>
          <table:table-cell office:value-type="string" table:style-name="ce34">
            <text:p>檢視第2季FAQ</text:p>
          </table:table-cell>
          <table:table-cell table:style-name="ce30"/>
          <table:table-cell office:value-type="string" table:style-name="ce30">
            <text:p>3.1.<text:s/><text:span text:style-name="T1">建議調修</text:span><text:span text:style-name="T1"/></text:p>
            <text:p><text:span text:style-name="T1">Q：</text:span><text:span text:style-name="T1"/></text:p>
            <text:p><text:span text:style-name="T1">何謂資通安全專職人員？</text:span><text:span text:style-name="T1"/></text:p>
            <text:p><text:span text:style-name="T1">A：資通安全專職人員，指全職執行資通安全業務者(請參閱資通安全責任等級分級辦法附表一備註四說明) 。</text:span></text:p>
          </table:table-cell>
          <table:table-cell office:value-type="string" table:style-name="ce30">
            <text:p>3.1.</text:p>
            <text:p>Q：</text:p>
            <text:p>何謂資通安全專職人員？</text:p>
            <text:p>A：資通安全專職人員，指全職執行資通安全業務者(請參閱資通安全責任等級分級辦法<text:span text:style-name="T1">附表一備註三</text:span><text:span text:style-name="T1">說明) 。</text:span></text:p>
          </table:table-cell>
          <table:table-cell table:style-name="ce30"/>
          <table:table-cell table:number-columns-repeated="2" table:style-name="ce32"/>
          <table:table-cell table:number-columns-repeated="16376"/>
        </table:table-row>
        <table:table-row table:style-name="ro24">
          <table:table-cell office:value-type="float" office:value="13" table:style-name="ce28">
            <text:p>13</text:p>
          </table:table-cell>
          <table:table-cell office:value-type="string" table:style-name="ce34">
            <text:p>檢視第2季FAQ</text:p>
          </table:table-cell>
          <table:table-cell table:style-name="ce30"/>
          <table:table-cell office:value-type="string" table:style-name="ce30">
            <text:p>3.6.<text:s/><text:span text:style-name="T1">建議調修</text:span><text:span text:style-name="T1"/></text:p>
            <text:p><text:span text:style-name="T1">Q：</text:span><text:span text:style-name="T1"/></text:p>
            <text:p><text:span text:style-name="T1">有關資通安全專業證照，子法中指由主管機關認可之國內外發證機關(構)所核發之資通安全證照，相關認定何時可訂出?</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30">
            <text:p>3.6.</text:p>
            <text:p>Q：</text:p>
            <text:p>有關資通安全專業證照，<text:span text:style-name="T1">分級辦法附表備註欄</text:span><text:span text:style-name="T1">所指由主管機關認可之國內外發證機關(構)所核發之資通安全證照，</text:span><text:span text:style-name="T1">其清單在哪可取得</text:span><text:span text:style-name="T1">?</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30"/>
          <table:table-cell table:number-columns-repeated="2" table:style-name="ce32"/>
          <table:table-cell table:number-columns-repeated="16376"/>
        </table:table-row>
        <table:table-row table:style-name="ro24">
          <table:table-cell office:value-type="float" office:value="14" table:style-name="ce28">
            <text:p>14</text:p>
          </table:table-cell>
          <table:table-cell office:value-type="string" table:style-name="ce34">
            <text:p>檢視第2季FAQ</text:p>
          </table:table-cell>
          <table:table-cell table:style-name="ce30"/>
          <table:table-cell office:value-type="string" table:style-name="ce30">
            <text:p>3.12.<text:s/><text:span text:style-name="T1">建議調修</text:span><text:span text:style-name="T1"/></text:p>
            <text:p><text:span text:style-name="T1">Q：</text:span><text:span text:style-name="T1"/></text:p>
            <text:p><text:span text:style-name="T1">特定非公務機關是否要配置專職人力，專職和專責人力差異在那?</text:span><text:span text:style-name="T1"/></text:p>
            <text:p><text:span text:style-name="T1">A：</text:span><text:span text:style-name="T1"/></text:p>
            <text:p><text:span text:style-name="T1">依據資通安全責任等級分級辦法附表二、四、六等之規定，特定非公務機關須配置資安專責人員。</text:span><text:span text:style-name="T1"/></text:p>
            <text:p><text:span text:style-name="T1">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30">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三</text:span><text:span text:style-name="T1">說明)</text:span></text:p>
          </table:table-cell>
          <table:table-cell table:style-name="ce30"/>
          <table:table-cell table:number-columns-repeated="2" table:style-name="ce32"/>
          <table:table-cell table:number-columns-repeated="16376"/>
        </table:table-row>
        <table:table-row table:style-name="ro24">
          <table:table-cell office:value-type="float" office:value="15" table:style-name="ce28">
            <text:p>15</text:p>
          </table:table-cell>
          <table:table-cell office:value-type="string" table:style-name="ce34">
            <text:p>檢視第2季FAQ</text:p>
          </table:table-cell>
          <table:table-cell table:style-name="ce30"/>
          <table:table-cell office:value-type="string" table:style-name="ce30">
            <text:p>3.18.<text:s/><text:span text:style-name="T1">建議調修</text:span><text:span text:style-name="T1"/></text:p>
            <text:p><text:span text:style-name="T1">Q：</text:span><text:span text:style-name="T1"/></text:p>
            <text:p><text:span text:style-name="T1">資通安全責任等級分級辦法部分條文修正案中，何謂「資通安全專責人員以外之資訊人員」?</text:span><text:span text:style-name="T1"/></text:p>
            <text:p><text:span text:style-name="T1">A：</text:span><text:span text:style-name="T1"/></text:p>
            <text:p><text:span text:style-name="T1">資訊人員泛指機關資訊單位所屬人員或業務單位所屬人員並從事資通系統自行或委外開發、維運者。</text:span></text:p>
          </table:table-cell>
          <table:table-cell office:value-type="string" table:style-name="ce30">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1">自行或委外設置、開發、維運者</text:span><text:span text:style-name="T1">。</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6" table:style-name="ce28">
            <text:p>16</text:p>
          </table:table-cell>
          <table:table-cell office:value-type="string" table:style-name="ce34">
            <text:p>檢視第2季FAQ</text:p>
          </table:table-cell>
          <table:table-cell table:style-name="ce30"/>
          <table:table-cell office:value-type="string" table:style-name="ce30">
            <text:p>4.3.<text:s/><text:span text:style-name="T1">建議調修</text:span><text:span text:style-name="T1"/></text:p>
            <text:p><text:span text:style-name="T1">Q：</text:span><text:span text:style-name="T1"/></text:p>
            <text:p><text:span text:style-name="T1">C級</text:span><text:span text:style-name="T1">核心資通系統若皆委由外單位維運(自行維運非核心系統)，是否仍須導入CNS27001及相關安全性檢測？</text:span><text:span text:style-name="T1"/></text:p>
            <text:p><text:span text:style-name="T1">A：</text:span><text:span text:style-name="T1"/></text:p>
            <text:p><text:span text:style-name="T1">核心資通系統不論是委外或自行維運，皆須導入CNS27001及相關安全性檢測。</text:span></text:p>
          </table:table-cell>
          <table:table-cell office:value-type="string" table:style-name="ce30">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5">
            <text:p>應不限於C級</text:p>
          </table:table-cell>
          <table:table-cell table:number-columns-repeated="2" table:style-name="ce32"/>
          <table:table-cell table:number-columns-repeated="16376"/>
        </table:table-row>
        <table:table-row table:style-name="ro24">
          <table:table-cell office:value-type="float" office:value="17" table:style-name="ce28">
            <text:p>17</text:p>
          </table:table-cell>
          <table:table-cell office:value-type="string" table:style-name="ce34">
            <text:p>檢視第2季FAQ</text:p>
          </table:table-cell>
          <table:table-cell table:style-name="ce30"/>
          <table:table-cell office:value-type="string" table:style-name="ce30">
            <text:p>4.7.<text:s/><text:span text:style-name="T1">建議調修</text:span><text:span text:style-name="T1"/></text:p>
            <text:p><text:span text:style-name="T1">Q：</text:span><text:span text:style-name="T1"/></text:p>
            <text:p><text:span text:style-name="T1">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1"/></text:p>
            <text:p><text:span text:style-name="T1">A：</text:span><text:span text:style-name="T1"/></text:p>
            <text:p><text:span text:style-name="T1">依施行細則第七條規定之核心資通系統，係指滿足任一條件者(支持核心業務運作必要之系統、或資通系統防護需求等級為高)，都為核心資通系統，核心資通系統的擇選範圍以應用系統為原則。</text:span><text:span text:style-name="T1"/></text:p>
            <text:p><text:span text:style-name="T1">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30">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之備註一</text:span><text:span text:style-name="T1">。</text:span></text:p>
          </table:table-cell>
          <table:table-cell office:value-type="string" table:style-name="ce35">
            <text:p>參考專職人力定義(備註三)，明示標示於備註一</text:p>
          </table:table-cell>
          <table:table-cell table:number-columns-repeated="2" table:style-name="ce32"/>
          <table:table-cell table:number-columns-repeated="16376"/>
        </table:table-row>
        <table:table-row table:style-name="ro24">
          <table:table-cell office:value-type="float" office:value="18" table:style-name="ce28">
            <text:p>18</text:p>
          </table:table-cell>
          <table:table-cell office:value-type="string" table:style-name="ce34">
            <text:p>檢視第2季FAQ</text:p>
          </table:table-cell>
          <table:table-cell table:style-name="ce30"/>
          <table:table-cell office:value-type="string" table:style-name="ce30">
            <text:p>4.12.<text:s/><text:span text:style-name="T1">建議刪除</text:span><text:span text:style-name="T1"/></text:p>
            <text:p><text:span text:style-name="T1">Q：</text:span><text:span text:style-name="T1"/></text:p>
            <text:p><text:span text:style-name="T1">有關應辦事項「限制使用危害國家資通安全產品」是否會提供相關清單？此外，在未公布清單前是否有相關參考作法?</text:span><text:span text:style-name="T1"/></text:p>
            <text:p><text:span text:style-name="T1">A：</text:span><text:span text:style-name="T1"/></text:p>
            <text:p><text:span text:style-name="T1">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30">
            <text:p>4.12.<text:s/><text:span text:style-name="T1">刪除(改題目)</text:span></text:p>
          </table:table-cell>
          <table:table-cell office:value-type="string" table:style-name="ce35">
            <text:p>綜規科已協助確認</text:p>
          </table:table-cell>
          <table:table-cell office:value-type="string" table:style-name="ce38">
            <text:p>這一題蠻重要的，還是等綜規科確認要怎麼改或是乾脆拿掉</text:p>
          </table:table-cell>
          <table:table-cell table:style-name="ce32"/>
          <table:table-cell table:number-columns-repeated="16376"/>
        </table:table-row>
        <table:table-row table:style-name="ro24">
          <table:table-cell office:value-type="float" office:value="19" table:style-name="ce28">
            <text:p>19</text:p>
          </table:table-cell>
          <table:table-cell office:value-type="string" table:style-name="ce34">
            <text:p>檢視第2季FAQ</text:p>
          </table:table-cell>
          <table:table-cell table:style-name="ce30"/>
          <table:table-cell office:value-type="string" table:style-name="ce30">
            <text:p>5.2.<text:s/><text:span text:style-name="T1">建議調修</text:span><text:span text:style-name="T1"/></text:p>
            <text:p><text:span text:style-name="T1">Q：</text:span><text:span text:style-name="T1"/></text:p>
            <text:p><text:span text:style-name="T1">資通安全維護計畫可否由上級或監督機關代為辦理?</text:span><text:span text:style-name="T1"/></text:p>
            <text:p><text:span text:style-name="T1">A：</text:span><text:span text:style-name="T1"/></text:p>
            <text:p><text:span text:style-name="T1">1. 依資安法施行細則第6條第3項規定，公務機關之資通安全維護計畫可由上級或監督機關代為辦理。</text:span><text:span text:style-name="T1"/></text:p>
            <text:p><text:span text:style-name="T1">2. 特定非公務機關之資通安全維護計畫可由其中央目的事業主管機關、中央目的事業主管機關所屬公務機關，或經中央目的事業主管機關同意，由其所管特定非公務機關辦理。</text:span></text:p>
          </table:table-cell>
          <table:table-cell office:value-type="string" table:style-name="ce30">
            <text:p>5.2.</text:p>
            <text:p>Q：</text:p>
            <text:p>資通安全維護計畫可否由上級或監督機關代為辦理?</text:p>
            <text:p>A：</text:p>
            <text:p>1. 依資安法施行細則第6條第3項規定，<text:span text:style-name="T1">公務機關經其上級或監督機關同意，得由其上級、監督機關或其上級、監督機關所屬公務機關辦理。</text:span><text:span text:style-name="T1"/></text:p>
            <text:p><text:span text:style-name="T1">2.<text:s/></text:span><text:span text:style-name="T1">同上規定，</text:span><text:span text:style-name="T1">特定非公務機關之資通安全維護計畫，</text:span><text:span text:style-name="T1">經其中央目的事業主管機關同意，得由其中央目的事業主管機關、中央目的事業主管機關所屬公務機關或中央目的事業主管機關所管特定非公務機關辦理。</text:span></text:p>
          </table:table-cell>
          <table:table-cell office:value-type="string" table:style-name="ce42">
            <text:p>109.8.23修正施行細則</text:p>
          </table:table-cell>
          <table:table-cell table:number-columns-repeated="2" table:style-name="ce32"/>
          <table:table-cell table:number-columns-repeated="16376"/>
        </table:table-row>
        <table:table-row table:style-name="ro24">
          <table:table-cell office:value-type="float" office:value="20" table:style-name="ce28">
            <text:p>20</text:p>
          </table:table-cell>
          <table:table-cell office:value-type="string" table:style-name="ce34">
            <text:p>檢視第2季FAQ</text:p>
          </table:table-cell>
          <table:table-cell table:style-name="ce30"/>
          <table:table-cell office:value-type="string" table:style-name="ce30">
            <text:p>5.3.<text:s/><text:span text:style-name="T1">建議調修</text:span><text:span text:style-name="T1"/></text:p>
            <text:p><text:span text:style-name="T1">Q：</text:span><text:span text:style-name="T1"/></text:p>
            <text:p><text:span text:style-name="T1">上級或監督機關是否需提供維護計畫範本？中央目的事業主管機關是否需提供維護計畫範本?</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0">
            <text:p>5.3.</text:p>
            <text:p>Q：</text:p>
            <text:p>上級或監督機關是否需提供<text:span text:style-name="T1">資通安全</text:span><text:span text:style-name="T1">維護計畫範本</text:span><text:span text:style-name="T1">予所屬或所監督公務機關</text:span><text:span text:style-name="T1">？中央目的事業主管機關是否需提供</text:span><text:span text:style-name="T1">資通安全</text:span><text:span text:style-name="T1">維護計畫範本</text:span><text:span text:style-name="T1">予特定非公務機關</text:span><text:span text:style-name="T1">?</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5">
            <text:p>為嚴謹，建議題目加註提供對象</text:p>
          </table:table-cell>
          <table:table-cell table:number-columns-repeated="2" table:style-name="ce32"/>
          <table:table-cell table:number-columns-repeated="16376"/>
        </table:table-row>
        <table:table-row table:style-name="ro24">
          <table:table-cell office:value-type="float" office:value="21" table:style-name="ce28">
            <text:p>21</text:p>
          </table:table-cell>
          <table:table-cell office:value-type="string" table:style-name="ce34">
            <text:p>檢視第2季FAQ</text:p>
          </table:table-cell>
          <table:table-cell table:style-name="ce30"/>
          <table:table-cell office:value-type="string" table:style-name="ce30">
            <text:p>7.4.<text:s/><text:span text:style-name="T1">建議調修</text:span><text:span text:style-name="T1"/></text:p>
            <text:p><text:span text:style-name="T1">Q：</text:span><text:span text:style-name="T1"/></text:p>
            <text:p><text:span text:style-name="T1">直轄市山地原住民區公所及其區民代表會是否須配合上級或監督機關執行演練作業？</text:span><text:span text:style-name="T1"/></text:p>
            <text:p><text:span text:style-name="T1">A：</text:span><text:span text:style-name="T1"/></text:p>
            <text:p><text:span text:style-name="T1">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30">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1">所在地直轄市政府</text:span><text:span text:style-name="T1">執行演練作業，例如臺中市和平區民代表會應配合臺中市政府執行演練作業。</text:span></text:p>
          </table:table-cell>
          <table:table-cell office:value-type="string" table:style-name="ce35">
            <text:p>該等機關沒有上級或監督機關，建議修正為「所在地直轄市政府」。</text:p>
          </table:table-cell>
          <table:table-cell table:number-columns-repeated="2" table:style-name="ce32"/>
          <table:table-cell table:number-columns-repeated="16376"/>
        </table:table-row>
        <table:table-row table:style-name="ro24">
          <table:table-cell office:value-type="float" office:value="22" table:style-name="ce28">
            <text:p>22</text:p>
          </table:table-cell>
          <table:table-cell office:value-type="string" table:style-name="ce34">
            <text:p>檢視第2季FAQ</text:p>
          </table:table-cell>
          <table:table-cell table:style-name="ce30"/>
          <table:table-cell office:value-type="string" table:style-name="ce30">
            <text:p>7.6.<text:s/><text:span text:style-name="T1">建議調修</text:span><text:span text:style-name="T1"/></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30">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1">情形</text:span><text:span text:style-name="T1">時，即為機關「知悉」資通安全事件之時間。</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office:value-type="float" office:value="23" table:style-name="ce28">
            <text:p>23</text:p>
          </table:table-cell>
          <table:table-cell office:value-type="string" table:style-name="ce34">
            <text:p>檢視第2季FAQ</text:p>
          </table:table-cell>
          <table:table-cell table:style-name="ce30"/>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text:span><text:span text:style-name="T1">於110年第2季提供線上填報情資功能，以利機關運用，機關如欲依資通安全情資分享辦法第3條第3項進行情資分享，可於資通安全事件通報及應變網站(https://www.ncert.nat.gov.tw/Doc/list.do</text:span><text:span text:style-name="T1"/></text:p>
            <text:p><text:span text:style-name="T1">)以一般機關身分登入後，選擇上方「情資分享功能」填報分享。</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table:style-name="ce28"/>
          <table:table-cell table:style-name="ce34"/>
          <table:table-cell office:value-type="string" table:style-name="ce30">
            <text:p>(範例)</text:p>
          </table:table-cell>
          <table:table-cell office:value-type="string" table:style-name="ce30">
            <text:p/>
            <text:p>Q：</text:p>
            <text:p/>
            <text:p>A：</text:p>
            <text:p/>
          </table:table-cell>
          <table:table-cell table:number-columns-repeated="2" table:style-name="ce30"/>
          <table:table-cell table:number-columns-repeated="2" table:style-name="ce32"/>
          <table:table-cell table:number-columns-repeated="16376"/>
        </table:table-row>
        <table:table-row table:number-rows-repeated="1048550" table:style-name="ro22">
          <table:table-cell table:number-columns-repeated="16384"/>
        </table:table-row>
      </table:table>
      <table:table table:name="擬調整(110Q3)1" table:style-name="ta2">
        <table:table-column table:style-name="co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visibility="collapse"/>
        <table:table-column table:style-name="co11" table:default-cell-style-name="ce1" table:visibility="collapse"/>
        <table:table-column table:style-name="co5" table:number-columns-repeated="18"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擬修正</text:p>
          </table:table-cell>
          <table:table-cell office:value-type="string" table:style-name="ce25">
            <text:p>備註</text:p>
          </table:table-cell>
          <table:table-cell table:number-columns-repeated="2" table:style-name="ce27"/>
          <table:table-cell table:number-columns-repeated="16376"/>
        </table:table-row>
        <table:table-row table:style-name="ro28">
          <table:table-cell office:value-type="float" office:value="1" table:style-name="ce46">
            <text:p>1</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ISMS)之通過公正第三方驗證，要如何確保驗證作業之獨立性？</text:p>
          </table:table-cell>
          <table:table-cell office:value-type="string" table:style-name="ce31">
            <text:p>4.8.<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office:value-type="string" table:style-name="ce31">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text:span text:style-name="T1">3.考量第三方驗證作業之公正性及獨立性，機關如委外辦理ISMS輔導及驗證時，輔導案及驗證案之服務契約，應分別招標。</text:span></text:p>
          </table:table-cell>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2"/>
          <table:table-cell table:number-columns-repeated="16376"/>
        </table:table-row>
        <table:table-row table:style-name="ro26">
          <table:table-cell table:style-name="ce46"/>
          <table:table-cell office:value-type="string" table:style-name="ce29">
            <text:p>新北市政府警察局、國軍退除役官兵輔導委員會、經濟部智慧財產局、(電話)</text:p>
          </table:table-cell>
          <table:table-cell office:value-type="string" table:style-name="ce30">
            <text:p>分級辦法所稱公正第三方核發之驗證證書應有前開委託機構之認證標誌為何?</text:p>
          </table:table-cell>
          <table:table-cell office:value-type="string" table:style-name="ce47">
            <text:p><text:span text:style-name="T1">無，建議新增</text:span><text:span text:style-name="T1"/></text:p>
            <text:p/>
            <text:p/>
          </table:table-cell>
          <table:table-cell office:value-type="string" table:style-name="ce42">
            <text:p>4.16.</text:p>
            <text:p>Q：</text:p>
            <text:p>資通安全責任等級分級辦法附表一至附表四的備註二，所指「公正第三方驗證」所核發之驗證證書應有我國標準法主管機關委託機構之認證標誌為何?</text:p>
            <text:p/>
            <text:p>A：</text:p>
            <text:p>我國標準法主管機關委託機構之認證標誌，係指財團法人全國認證基金會(TAF)之認證標誌。</text:p>
            <text:p/>
          </table:table-cell>
          <table:table-cell table:style-name="ce30"/>
          <table:table-cell table:number-columns-repeated="2" table:style-name="ce32"/>
          <table:table-cell table:number-columns-repeated="16376"/>
        </table:table-row>
        <table:table-row table:style-name="ro24">
          <table:table-cell office:value-type="float" office:value="2" table:style-name="ce46">
            <text:p>2</text:p>
          </table:table-cell>
          <table:table-cell office:value-type="string" table:style-name="ce34">
            <text:p>中研院</text:p>
            <text:p>(電話)、基隆市政府(電話)</text:p>
          </table:table-cell>
          <table:table-cell office:value-type="string" table:style-name="ce30">
            <text:p>資通系統保存日誌(log)收錄的項目?</text:p>
          </table:table-cell>
          <table:table-cell office:value-type="string" table:style-name="ce30">
            <text:p><text:span text:style-name="T1">無，建議新增</text:span><text:span text:style-name="T1"/></text:p>
            <text:p/>
            <text:p/>
          </table:table-cell>
          <table:table-cell office:value-type="string" table:style-name="ce35">
            <text:p>4.12.</text:p>
            <text:p>Q：</text:p>
            <text:p>分級辦法附表十所要求資通系統應保存日誌(log)之範圍及項目為何?</text:p>
            <text:p>A：</text:p>
            <text:p>請參行政院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6個月之日誌紀錄。</text:p>
            <text:p>2. B級機關：應保存全部核心資通系統與相連之資通及防護設備最近6個月之日誌紀錄。</text:p>
            <text:p>3. C級機關：應保存全部核心資通系統最近6個月之日誌紀錄。</text:p>
            <text:p>保存項目如下：</text:p>
            <text:p>1. 作業系統日誌 (OS event log)</text:p>
            <text:p>2. 網站日誌 (web log)</text:p>
            <text:p>3. 應用程式日誌 (AP log)</text:p>
            <text:p>4. 登入日誌 (logon log)</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24">
          <table:table-cell office:value-type="float" office:value="3" table:style-name="ce46">
            <text:p>3</text:p>
          </table:table-cell>
          <table:table-cell office:value-type="string" table:style-name="ce48">
            <text:p>財政部、交通部、花蓮縣政府、金融監督管理委員會、教育部(修法意見彙整表)</text:p>
          </table:table-cell>
          <table:table-cell office:value-type="string" table:style-name="ce30">
            <text:p>VANS應導入範圍為何?上傳頻率?</text:p>
          </table:table-cell>
          <table:table-cell office:value-type="string" table:style-name="ce30">
            <text:p><text:span text:style-name="T1">無，建議新增</text:span><text:span text:style-name="T1"/></text:p>
            <text:p/>
            <text:p/>
          </table:table-cell>
          <table:table-cell office:value-type="string" table:style-name="ce31">
            <text:p><text:span text:style-name="T1">4.14</text:span><text:span text:style-name="T1"/></text:p>
            <text:p><text:span text:style-name="T1">Q：應辦事項列表中資安弱點通報機制(VANS)應導入範圍為何?</text:span><text:span text:style-name="T1">是否有建議之上傳頻率？</text:span><text:span text:style-name="T1"/></text:p>
            <text:p/>
            <text:p><text:span text:style-name="T1">A：</text:span><text:span text:style-name="T1"/></text:p>
            <text:p><text:span text:style-name="T1">1. 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1"/></text:p>
            <text:p><text:span text:style-name="T1">2.機關如以人工作業進行盤點，建議至少每個月執行1次資產上傳作業；機關如有資產管理工具，則建議至少每週執行上傳作業，以確保所上傳資產之CPE格式為最新版本。此外，機關如有執行資產更新時，即須進行上傳，以確保弱點管理之有效性。</text:span></text:p>
          </table:table-cell>
          <table:table-cell office:value-type="string" table:style-name="ce31">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
            <text:p/>
          </table:table-cell>
          <table:table-cell table:number-columns-repeated="2" table:style-name="ce32"/>
          <table:table-cell table:number-columns-repeated="16376"/>
        </table:table-row>
        <table:table-row table:style-name="ro24">
          <table:table-cell office:value-type="float" office:value="4" table:style-name="ce46">
            <text:p>4</text:p>
          </table:table-cell>
          <table:table-cell table:style-name="ce49"/>
          <table:table-cell office:value-type="string" table:style-name="ce30">
            <text:p>VANS與EDR機關現階段尚未編列足夠的經費，應如何導入?</text:p>
          </table:table-cell>
          <table:table-cell office:value-type="string" table:style-name="ce30">
            <text:p><text:span text:style-name="T1">無，建議新增</text:span><text:span text:style-name="T1"/></text:p>
            <text:p/>
            <text:p/>
          </table:table-cell>
          <table:table-cell office:value-type="string" table:style-name="ce31">
            <text:p><text:span text:style-name="T1">4.16</text:span><text:span text:style-name="T1"/></text:p>
            <text:p><text:span text:style-name="T1">Q：</text:span><text:span text:style-name="T1">EDR導入作業需採購相關系統，機關現階段尚未編列足夠的經費，應如何導入？</text:span><text:span text:style-name="T1"/></text:p>
            <text:p/>
            <text:p><text:span text:style-name="T1">A：</text:span><text:span text:style-name="T1"/></text:p>
            <text:p><text:span text:style-name="T1">有關支持核心業務持續運作相關之資通系統主機與電腦應於規定時限內完成導入，機關如囿於經費，可考量與核心業務之關聯性、資安風險程度及資訊資產重要性等，優先擇定並分年完成導入。</text:span><text:span text:style-name="T1"/></text:p>
            <text:p/>
          </table:table-cell>
          <table:table-cell office:value-type="string" table:style-name="ce31">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2"/>
          <table:table-cell table:number-columns-repeated="16376"/>
        </table:table-row>
        <table:table-row table:style-name="ro27">
          <table:table-cell office:value-type="float" office:value="5" table:style-name="ce46">
            <text:p>5</text:p>
          </table:table-cell>
          <table:table-cell office:value-type="string" table:style-name="ce29">
            <text:p>本院資訊處(修法意見彙整表)</text:p>
          </table:table-cell>
          <table:table-cell office:value-type="string" table:style-name="ce30">
            <text:p>VANS應提交資訊資產盤點資料為何?</text:p>
            <text:p/>
            <text:p/>
            <text:p/>
          </table:table-cell>
          <table:table-cell office:value-type="string" table:style-name="ce30">
            <text:p><text:span text:style-name="T1">無，建議新增</text:span><text:span text:style-name="T1"/></text:p>
            <text:p/>
            <text:p/>
          </table:table-cell>
          <table:table-cell office:value-type="string" table:style-name="ce39">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text:p>
            <text:p>2. 導入VANS之資訊資產盤點資料，為彙總性之盤點資料，僅含比對所需之必要欄位資訊，包含「資產名稱」、「資產廠商」、「資產版本」及「數量」等。</text:p>
            <text:p>3. 提交作業流程可參考行政院資通安全會報技術服務中心網站-VANS專區(https://www.nccst.nat.gov.tw/Vans?lang=zh)之實作訓練數位教材，教材內容包含資訊資產盤點、正規化、資產登錄等相關作業。</text:p>
            <text:p/>
            <text:p/>
          </table:table-cell>
          <table:table-cell office:value-type="string" table:style-name="ce30">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40">
            <text:p>VANS的部分建議可以請煒哲幫忙看文字內容，另須注意有些問題是否很多人會問？是否有需要放在QA？</text:p>
          </table:table-cell>
          <table:table-cell office:value-type="string" table:style-name="ce41">
            <text:p>提問部分建議稍微聚焦為「資訊資產盤點資料」、如何執行以及是否有相關教材</text:p>
          </table:table-cell>
          <table:table-cell table:number-columns-repeated="16376"/>
        </table:table-row>
        <table:table-row table:style-name="ro24">
          <table:table-cell table:style-name="ce46"/>
          <table:table-cell office:value-type="string" table:style-name="ce29">
            <text:p>通傳會(中華電信、台灣有線寬頻產業協會)(修法意見彙整表)</text:p>
          </table:table-cell>
          <table:table-cell office:value-type="string" table:style-name="ce30">
            <text:p>VANS是否僅適用Windows平台?如何執行資訊資產盤點作業?</text:p>
          </table:table-cell>
          <table:table-cell office:value-type="string" table:style-name="ce30">
            <text:p><text:span text:style-name="T1">無，建議新增</text:span><text:span text:style-name="T1"/></text:p>
            <text:p/>
            <text:p/>
          </table:table-cell>
          <table:table-cell table:style-name="ce42"/>
          <table:table-cell office:value-type="string" table:style-name="ce30">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40"/>
          <table:table-cell office:value-type="string" table:style-name="ce43">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9">
          <table:table-cell office:value-type="float" office:value="6" table:style-name="ce46">
            <text:p>6</text:p>
          </table:table-cell>
          <table:table-cell office:value-type="string" table:style-name="ce29">
            <text:p>樹林地政事務所(電話)</text:p>
          </table:table-cell>
          <table:table-cell office:value-type="string" table:style-name="ce30">
            <text:p>VANS導入是否有參考資料?</text:p>
          </table:table-cell>
          <table:table-cell office:value-type="string" table:style-name="ce30">
            <text:p><text:span text:style-name="T1">無，建議新增</text:span><text:span text:style-name="T1"/></text:p>
            <text:p/>
            <text:p/>
          </table:table-cell>
          <table:table-cell table:style-name="ce42"/>
          <table:table-cell table:style-name="ce31"/>
          <table:table-cell table:style-name="ce40"/>
          <table:table-cell table:style-name="ce44"/>
          <table:table-cell table:number-columns-repeated="16376"/>
        </table:table-row>
        <table:table-row table:style-name="ro24">
          <table:table-cell office:value-type="float" office:value="7" table:style-name="ce46">
            <text:p>7</text:p>
          </table:table-cell>
          <table:table-cell office:value-type="string" table:style-name="ce29">
            <text:p>綜規科</text:p>
          </table:table-cell>
          <table:table-cell office:value-type="string" table:style-name="ce30">
            <text:p>技服中心開設之資通安全職能評量證書課程，是否可開放特定非公<text:span text:style-name="T1">務</text:span><text:span text:style-name="T1">機關參加?</text:span></text:p>
          </table:table-cell>
          <table:table-cell office:value-type="string" table:style-name="ce30">
            <text:p>3.9.<text:s/><text:span text:style-name="T1">建議調修</text:span><text:span text:style-name="T1"> </text:span><text:span text:style-name="T1"/></text:p>
            <text:p><text:span text:style-name="T1">Q：</text:span><text:span text:style-name="T1"/></text:p>
            <text:p><text:span text:style-name="T1">技服中心開設之資通安全職能評量證書課程，未來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5">
            <text:p>3.9.   </text:p>
            <text:p>Q：</text:p>
            <text:p><text:span text:style-name="T1">技服中心開設之資通安全職能評量證書課程，是否可開放特定非公務機關參加？</text:span><text:span text:style-name="T1"/></text:p>
            <text:p><text:span text:style-name="T1">A：</text:span><text:span text:style-name="T1"/></text:p>
            <text:p><text:span text:style-name="T1">技服中心開設的課程係針對公務機關專職人員開設，將優先提供名額予公務機關同仁，其次開放給特定非公務機關人員參加，惟無法進行相關補助。</text:span><text:span text:style-name="T1"/></text:p>
            <text:p/>
          </table:table-cell>
          <table:table-cell office:value-type="string" table:style-name="ce35">
            <text:p>綜規科已協助確認</text:p>
          </table:table-cell>
          <table:table-cell table:style-name="ce45"/>
          <table:table-cell table:style-name="ce42"/>
          <table:table-cell table:number-columns-repeated="16376"/>
        </table:table-row>
        <table:table-row table:style-name="ro24">
          <table:table-cell office:value-type="float" office:value="8" table:style-name="ce46">
            <text:p>8</text:p>
          </table:table-cell>
          <table:table-cell office:value-type="string" table:style-name="ce34">
            <text:p>檢視第2季FAQ</text:p>
          </table:table-cell>
          <table:table-cell office:value-type="string" table:style-name="ce30">
            <text:p>資通安全責任等級C級與D級機關的差異?</text:p>
          </table:table-cell>
          <table:table-cell office:value-type="string" table:style-name="ce30">
            <text:p>2.6.　<text:span text:style-name="T1">建議調修</text:span><text:span text:style-name="T1"/></text:p>
            <text:p><text:span text:style-name="T1">Q：</text:span><text:span text:style-name="T1"/></text:p>
            <text:p><text:span text:style-name="T1">資通安全責任等級C級與D級機關的差異為何?</text:span><text:span text:style-name="T1"/></text:p>
            <text:p><text:span text:style-name="T1">A：</text:span><text:span text:style-name="T1"/></text:p>
            <text:p><text:span text:style-name="T1">資通安全責任等級C級及D級的差異在於是否維運自行或委外開發之資通系統，若有，則機關之資通安全責任等級至少為C級(請參閱資通安全責任等級分級辦法第6、7條)。</text:span><text:span text:style-name="T1"/></text:p>
            <text:p/>
          </table:table-cell>
          <table:table-cell office:value-type="string" table:style-name="ce30">
            <text:p>2.6.</text:p>
            <text:p>Q：</text:p>
            <text:p>資通安全責任等級C級與D級機關的差異為何?</text:p>
            <text:p>A：</text:p>
            <text:p>資通安全責任等級C級及D級的差異在於是否維運<text:span text:style-name="T1">自行或委外設置、開發</text:span><text:span text:style-name="T1">之資通系統，若有，則機關之資通安全責任等級至少為C級(請參閱資通安全責任等級分級辦法第6、7條)。</text:span><text:span text:style-name="T1"/></text:p>
            <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9" table:style-name="ce46">
            <text:p>9</text:p>
          </table:table-cell>
          <table:table-cell office:value-type="string" table:style-name="ce34">
            <text:p>檢視第2季FAQ</text:p>
          </table:table-cell>
          <table:table-cell office:value-type="string" table:style-name="ce30">
            <text:p>只有一個官網算不算C級機關？</text:p>
          </table:table-cell>
          <table:table-cell office:value-type="string" table:style-name="ce30">
            <text:p>2.7.　<text:span text:style-name="T1">建議調修</text:span><text:span text:style-name="T1"/></text:p>
            <text:p><text:span text:style-name="T1">Q：</text:span><text:span text:style-name="T1"/></text:p>
            <text:p><text:span text:style-name="T1">只有一個官網算不算C級機關？</text:span><text:span text:style-name="T1"/></text:p>
            <text:p><text:span text:style-name="T1">A：</text:span><text:span text:style-name="T1"/></text:p>
            <text:p><text:span text:style-name="T1">官網如係屬機關自行或委外開發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30">
            <text:p>2.7.</text:p>
            <text:p>Q：</text:p>
            <text:p>只有一個官網算不算C級機關？</text:p>
            <text:p>A：</text:p>
            <text:p>官網如係屬機關<text:span text:style-name="T1">自行或委外設置、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0" table:style-name="ce46">
            <text:p>10</text:p>
          </table:table-cell>
          <table:table-cell office:value-type="string" table:style-name="ce34">
            <text:p>檢視第2季FAQ</text:p>
          </table:table-cell>
          <table:table-cell office:value-type="string" table:style-name="ce30">
            <text:p>內部不對外的網站是否為自行或委外設置、開發之資通系統?</text:p>
          </table:table-cell>
          <table:table-cell office:value-type="string" table:style-name="ce30">
            <text:p>2.8.<text:s/><text:span text:style-name="T1">建議調修</text:span><text:span text:style-name="T1"/></text:p>
            <text:p><text:span text:style-name="T1">Q：</text:span><text:span text:style-name="T1"/></text:p>
            <text:p><text:span text:style-name="T1">內部不對外的網站，算不算自行或委外開發之資通系統?</text:span><text:span text:style-name="T1"/></text:p>
            <text:p><text:span text:style-name="T1">A：</text:span><text:span text:style-name="T1"/></text:p>
            <text:p><text:span text:style-name="T1">內部不對外的網站，如屬自行或委外開發之資通系統，即符合資通安全責任等級第6條C級機關之條件，機關之資安責任等級即為C級。</text:span></text:p>
          </table:table-cell>
          <table:table-cell office:value-type="string" table:style-name="ce30">
            <text:p>2.8.</text:p>
            <text:p>Q：</text:p>
            <text:p>內部不對外的網站，算不算<text:span text:style-name="T1">自行或委外設置、開發</text:span><text:span text:style-name="T1">之資通系統?</text:span><text:span text:style-name="T1"/></text:p>
            <text:p><text:span text:style-name="T1">A：</text:span><text:span text:style-name="T1"/></text:p>
            <text:p><text:span text:style-name="T1">內部不對外的網站，如屬</text:span><text:span text:style-name="T1">自行或委外設置、開發</text:span><text:span text:style-name="T1">之資通系統，即符合資通安全責任等級第6條C級機關之條件，機關之資安責任等級即為C級。</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1" table:style-name="ce46">
            <text:p>11</text:p>
          </table:table-cell>
          <table:table-cell office:value-type="string" table:style-name="ce34">
            <text:p>檢視第2季FAQ</text:p>
          </table:table-cell>
          <table:table-cell office:value-type="string" table:style-name="ce30">
            <text:p>專職人員定義</text:p>
          </table:table-cell>
          <table:table-cell office:value-type="string" table:style-name="ce30">
            <text:p>3.1.<text:s/><text:span text:style-name="T1">建議調修</text:span><text:span text:style-name="T1"/></text:p>
            <text:p><text:span text:style-name="T1">Q：</text:span><text:span text:style-name="T1"/></text:p>
            <text:p><text:span text:style-name="T1">何謂資通安全專職人員？</text:span><text:span text:style-name="T1"/></text:p>
            <text:p><text:span text:style-name="T1">A：資通安全專職人員，指全職執行資通安全業務者(請參閱資通安全責任等級分級辦法附表一備註四說明) 。</text:span></text:p>
          </table:table-cell>
          <table:table-cell office:value-type="string" table:style-name="ce30">
            <text:p>3.1.</text:p>
            <text:p>Q：</text:p>
            <text:p>何謂資通安全專職人員？</text:p>
            <text:p>A：資通安全專職人員，指全職執行資通安全業務者(請參閱資通安全責任等級分級辦法<text:span text:style-name="T1">附表一備註三</text:span><text:span text:style-name="T1">說明) 。</text:span></text:p>
          </table:table-cell>
          <table:table-cell table:style-name="ce30"/>
          <table:table-cell table:number-columns-repeated="2" table:style-name="ce32"/>
          <table:table-cell table:number-columns-repeated="16376"/>
        </table:table-row>
        <table:table-row table:style-name="ro24">
          <table:table-cell office:value-type="float" office:value="12" table:style-name="ce46">
            <text:p>12</text:p>
          </table:table-cell>
          <table:table-cell office:value-type="string" table:style-name="ce34">
            <text:p>檢視第2季FAQ</text:p>
          </table:table-cell>
          <table:table-cell office:value-type="string" table:style-name="ce30">
            <text:p>哪裡可以看到資通安全證照清單?</text:p>
          </table:table-cell>
          <table:table-cell office:value-type="string" table:style-name="ce30">
            <text:p>3.6.<text:s/><text:span text:style-name="T1">建議調修</text:span><text:span text:style-name="T1"/></text:p>
            <text:p><text:span text:style-name="T1">Q：</text:span><text:span text:style-name="T1"/></text:p>
            <text:p><text:span text:style-name="T1">有關資通安全專業證照，子法中指由主管機關認可之國內外發證機關(構)所核發之資通安全證照，相關認定何時可訂出?</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30">
            <text:p>3.6.</text:p>
            <text:p>Q：</text:p>
            <text:p>有關資通安全專業證照，<text:span text:style-name="T1">分級辦法附表備註欄</text:span><text:span text:style-name="T1">所指由主管機關認可之國內外發證機關(構)所核發之資通安全證照，</text:span><text:span text:style-name="T1">其清單在哪可取得</text:span><text:span text:style-name="T1">?</text:span><text:span text:style-name="T1"/></text:p>
            <text:p><text:span text:style-name="T1">A：</text:span><text:span text:style-name="T1"/></text:p>
            <text:p><text:span text:style-name="T1">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30"/>
          <table:table-cell table:number-columns-repeated="2" table:style-name="ce32"/>
          <table:table-cell table:number-columns-repeated="16376"/>
        </table:table-row>
        <table:table-row table:style-name="ro24">
          <table:table-cell office:value-type="float" office:value="13" table:style-name="ce46">
            <text:p>13</text:p>
          </table:table-cell>
          <table:table-cell office:value-type="string" table:style-name="ce34">
            <text:p>檢視第2季FAQ</text:p>
          </table:table-cell>
          <table:table-cell office:value-type="string" table:style-name="ce30">
            <text:p>專職和專責人力差異</text:p>
          </table:table-cell>
          <table:table-cell office:value-type="string" table:style-name="ce30">
            <text:p>3.12.<text:s/><text:span text:style-name="T1">建議調修</text:span><text:span text:style-name="T1"/></text:p>
            <text:p><text:span text:style-name="T1">Q：</text:span><text:span text:style-name="T1"/></text:p>
            <text:p><text:span text:style-name="T1">特定非公務機關是否要配置專職人力，專職和專責人力差異在那?</text:span><text:span text:style-name="T1"/></text:p>
            <text:p><text:span text:style-name="T1">A：</text:span><text:span text:style-name="T1"/></text:p>
            <text:p><text:span text:style-name="T1">依據資通安全責任等級分級辦法附表二、四、六等之規定，特定非公務機關須配置資安專責人員。</text:span><text:span text:style-name="T1"/></text:p>
            <text:p><text:span text:style-name="T1">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30">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三</text:span><text:span text:style-name="T1">說明)</text:span></text:p>
          </table:table-cell>
          <table:table-cell table:style-name="ce30"/>
          <table:table-cell table:number-columns-repeated="2" table:style-name="ce32"/>
          <table:table-cell table:number-columns-repeated="16376"/>
        </table:table-row>
        <table:table-row table:style-name="ro24">
          <table:table-cell office:value-type="float" office:value="14" table:style-name="ce46">
            <text:p>14</text:p>
          </table:table-cell>
          <table:table-cell office:value-type="string" table:style-name="ce34">
            <text:p>檢視第2季FAQ</text:p>
          </table:table-cell>
          <table:table-cell office:value-type="string" table:style-name="ce30">
            <text:p>資通安全人員以外之資訊人員定義</text:p>
          </table:table-cell>
          <table:table-cell office:value-type="string" table:style-name="ce30">
            <text:p>3.18.<text:s/><text:span text:style-name="T1">建議調修</text:span><text:span text:style-name="T1"/></text:p>
            <text:p><text:span text:style-name="T1">Q：</text:span><text:span text:style-name="T1"/></text:p>
            <text:p><text:span text:style-name="T1">資通安全責任等級分級辦法部分條文修正案中，何謂「資通安全專責人員以外之資訊人員」?</text:span><text:span text:style-name="T1"/></text:p>
            <text:p><text:span text:style-name="T1">A：</text:span><text:span text:style-name="T1"/></text:p>
            <text:p><text:span text:style-name="T1">資訊人員泛指機關資訊單位所屬人員或業務單位所屬人員並從事資通系統自行或委外開發、維運者。</text:span></text:p>
          </table:table-cell>
          <table:table-cell office:value-type="string" table:style-name="ce30">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1">自行或委外設置、開發、維運者</text:span><text:span text:style-name="T1">。</text:span></text:p>
          </table:table-cell>
          <table:table-cell office:value-type="string" table:style-name="ce42">
            <text:p>109.8.23修正分級辦法</text:p>
          </table:table-cell>
          <table:table-cell table:number-columns-repeated="2" table:style-name="ce32"/>
          <table:table-cell table:number-columns-repeated="16376"/>
        </table:table-row>
        <table:table-row table:style-name="ro24">
          <table:table-cell office:value-type="float" office:value="15" table:style-name="ce46">
            <text:p>15</text:p>
          </table:table-cell>
          <table:table-cell office:value-type="string" table:style-name="ce34">
            <text:p>檢視第2季FAQ</text:p>
          </table:table-cell>
          <table:table-cell office:value-type="string" table:style-name="ce30">
            <text:p>委外之核心資通系統是否需導入27001?</text:p>
          </table:table-cell>
          <table:table-cell office:value-type="string" table:style-name="ce30">
            <text:p>4.3.<text:s/><text:span text:style-name="T1">建議調修</text:span><text:span text:style-name="T1"/></text:p>
            <text:p><text:span text:style-name="T1">Q：</text:span><text:span text:style-name="T1"/></text:p>
            <text:p><text:span text:style-name="T1">C級</text:span><text:span text:style-name="T1">核心資通系統若皆委由外單位維運(自行維運非核心系統)，是否仍須導入CNS27001及相關安全性檢測？</text:span><text:span text:style-name="T1"/></text:p>
            <text:p><text:span text:style-name="T1">A：</text:span><text:span text:style-name="T1"/></text:p>
            <text:p><text:span text:style-name="T1">核心資通系統不論是委外或自行維運，皆須導入CNS27001及相關安全性檢測。</text:span></text:p>
          </table:table-cell>
          <table:table-cell office:value-type="string" table:style-name="ce30">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5">
            <text:p>應不限於C級</text:p>
          </table:table-cell>
          <table:table-cell table:number-columns-repeated="2" table:style-name="ce32"/>
          <table:table-cell table:number-columns-repeated="16376"/>
        </table:table-row>
        <table:table-row table:style-name="ro24">
          <table:table-cell office:value-type="float" office:value="16" table:style-name="ce46">
            <text:p>16</text:p>
          </table:table-cell>
          <table:table-cell office:value-type="string" table:style-name="ce34">
            <text:p>檢視第2季FAQ</text:p>
          </table:table-cell>
          <table:table-cell office:value-type="string" table:style-name="ce30">
            <text:p>共用系統之系統防護需求分級?</text:p>
          </table:table-cell>
          <table:table-cell office:value-type="string" table:style-name="ce30">
            <text:p>4.7.<text:s/><text:span text:style-name="T1">建議調修</text:span><text:span text:style-name="T1"/></text:p>
            <text:p><text:span text:style-name="T1">Q：</text:span><text:span text:style-name="T1"/></text:p>
            <text:p><text:span text:style-name="T1">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1"/></text:p>
            <text:p><text:span text:style-name="T1">A：</text:span><text:span text:style-name="T1"/></text:p>
            <text:p><text:span text:style-name="T1">依施行細則第七條規定之核心資通系統，係指滿足任一條件者(支持核心業務運作必要之系統、或資通系統防護需求等級為高)，都為核心資通系統，核心資通系統的擇選範圍以應用系統為原則。</text:span><text:span text:style-name="T1"/></text:p>
            <text:p><text:span text:style-name="T1">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30">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之備註一</text:span><text:span text:style-name="T1">。</text:span></text:p>
          </table:table-cell>
          <table:table-cell office:value-type="string" table:style-name="ce35">
            <text:p>參考專職人力定義(備註三)，明示標示於備註一</text:p>
          </table:table-cell>
          <table:table-cell table:number-columns-repeated="2" table:style-name="ce32"/>
          <table:table-cell table:number-columns-repeated="16376"/>
        </table:table-row>
        <table:table-row table:style-name="ro24">
          <table:table-cell office:value-type="float" office:value="17" table:style-name="ce46">
            <text:p>17</text:p>
          </table:table-cell>
          <table:table-cell office:value-type="string" table:style-name="ce34">
            <text:p>檢視第2季FAQ</text:p>
          </table:table-cell>
          <table:table-cell office:value-type="string" table:style-name="ce30">
            <text:p>限制使用危害國家資通安全產品</text:p>
          </table:table-cell>
          <table:table-cell office:value-type="string" table:style-name="ce30">
            <text:p>4.12.<text:s/><text:span text:style-name="T1">建議刪除</text:span><text:span text:style-name="T1"/></text:p>
            <text:p><text:span text:style-name="T1">Q：</text:span><text:span text:style-name="T1"/></text:p>
            <text:p><text:span text:style-name="T1">有關應辦事項「限制使用危害國家資通安全產品」是否會提供相關清單？此外，在未公布清單前是否有相關參考作法?</text:span><text:span text:style-name="T1"/></text:p>
            <text:p><text:span text:style-name="T1">A：</text:span><text:span text:style-name="T1"/></text:p>
            <text:p><text:span text:style-name="T1">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30">
            <text:p>4.12.<text:s/><text:span text:style-name="T1">刪除</text:span></text:p>
          </table:table-cell>
          <table:table-cell office:value-type="string" table:style-name="ce35">
            <text:p>綜規科已協助確認</text:p>
          </table:table-cell>
          <table:table-cell office:value-type="string" table:style-name="ce38">
            <text:p>這一題蠻重要的，還是等綜規科確認要怎麼改或是乾脆拿掉</text:p>
          </table:table-cell>
          <table:table-cell table:style-name="ce32"/>
          <table:table-cell table:number-columns-repeated="16376"/>
        </table:table-row>
        <table:table-row table:style-name="ro30">
          <table:table-cell office:value-type="float" office:value="18" table:style-name="ce46">
            <text:p>18</text:p>
          </table:table-cell>
          <table:table-cell office:value-type="string" table:style-name="ce34">
            <text:p>檢視第2季FAQ</text:p>
          </table:table-cell>
          <table:table-cell office:value-type="string" table:style-name="ce30">
            <text:p>上級、中央目的事業主管機關是否需資通安全維護計畫範本予所屬、所管機關?</text:p>
          </table:table-cell>
          <table:table-cell office:value-type="string" table:style-name="ce30">
            <text:p>5.3.<text:s/><text:span text:style-name="T1">建議調修</text:span><text:span text:style-name="T1"/></text:p>
            <text:p><text:span text:style-name="T1">Q：</text:span><text:span text:style-name="T1"/></text:p>
            <text:p><text:span text:style-name="T1">上級或監督機關是否需提供維護計畫範本？中央目的事業主管機關是否需提供維護計畫範本?</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0">
            <text:p>5.3.</text:p>
            <text:p>Q：</text:p>
            <text:p>上級或監督機關是否需提供<text:span text:style-name="T1">資通安全</text:span><text:span text:style-name="T1">維護計畫範本</text:span><text:span text:style-name="T1">予所屬或所監督公務機關</text:span><text:span text:style-name="T1">？中央目的事業主管機關是否需提供</text:span><text:span text:style-name="T1">資通安全</text:span><text:span text:style-name="T1">維護計畫範本</text:span><text:span text:style-name="T1">予所管特定非公務機關</text:span><text:span text:style-name="T1">?</text:span><text:span text:style-name="T1"/></text:p>
            <text:p><text:span text:style-name="T1">A：</text:span><text:span text:style-name="T1"/></text:p>
            <text:p><text:span text:style-name="T1">1. 有關公務機關資通安全維護計畫內容，行政院已提供範本，並置於國家資通安全會報網站之資安法專區中。</text:span><text:span text:style-name="T1"/></text:p>
            <text:p><text:span text:style-name="T1">2. 至於上級或監督機關、中央目的事業主管機關是否需提供維護計畫範本由機關自行視需要提供。(參閱資安法第16、17條說明)。</text:span></text:p>
          </table:table-cell>
          <table:table-cell office:value-type="string" table:style-name="ce35">
            <text:p>為嚴謹，建議題目加註提供對象</text:p>
          </table:table-cell>
          <table:table-cell table:number-columns-repeated="2" table:style-name="ce32"/>
          <table:table-cell table:number-columns-repeated="16376"/>
        </table:table-row>
        <table:table-row table:style-name="ro31">
          <table:table-cell office:value-type="float" office:value="19" table:style-name="ce46">
            <text:p>19</text:p>
          </table:table-cell>
          <table:table-cell office:value-type="string" table:style-name="ce34">
            <text:p>檢視第2季FAQ</text:p>
          </table:table-cell>
          <table:table-cell office:value-type="string" table:style-name="ce30">
            <text:p>直轄市山地原住民區公所及其區民代表會是否須配合上級或監督機關執行演練作業？</text:p>
          </table:table-cell>
          <table:table-cell office:value-type="string" table:style-name="ce30">
            <text:p>7.4.<text:s/><text:span text:style-name="T1">建議調修</text:span><text:span text:style-name="T1"/></text:p>
            <text:p><text:span text:style-name="T1">Q：</text:span><text:span text:style-name="T1"/></text:p>
            <text:p><text:span text:style-name="T1">直轄市山地原住民區公所及其區民代表會是否須配合上級或監督機關執行演練作業？</text:span><text:span text:style-name="T1"/></text:p>
            <text:p><text:span text:style-name="T1">A：</text:span><text:span text:style-name="T1"/></text:p>
            <text:p><text:span text:style-name="T1">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30">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1">所在地直轄市政府</text:span><text:span text:style-name="T1">執行演練作業，例如臺中市和平區民代表會應配合臺中市政府執行演練作業。</text:span></text:p>
          </table:table-cell>
          <table:table-cell office:value-type="string" table:style-name="ce35">
            <text:p>該等機關沒有上級或監督機關，建議修正為「所在地直轄市政府」。</text:p>
          </table:table-cell>
          <table:table-cell table:number-columns-repeated="2" table:style-name="ce32"/>
          <table:table-cell table:number-columns-repeated="16376"/>
        </table:table-row>
        <table:table-row table:style-name="ro32">
          <table:table-cell office:value-type="float" office:value="20" table:style-name="ce46">
            <text:p>20</text:p>
          </table:table-cell>
          <table:table-cell office:value-type="string" table:style-name="ce34">
            <text:p>檢視第2季FAQ</text:p>
          </table:table-cell>
          <table:table-cell office:value-type="string" table:style-name="ce30">
            <text:p>知悉資通安全事件之定義</text:p>
          </table:table-cell>
          <table:table-cell office:value-type="string" table:style-name="ce30">
            <text:p>7.6.<text:s/><text:span text:style-name="T1">建議調修</text:span><text:span text:style-name="T1"/></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30">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1">情形</text:span><text:span text:style-name="T1">時，即為機關「知悉」資通安全事件之時間。</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33">
          <table:table-cell office:value-type="float" office:value="21" table:style-name="ce46">
            <text:p>21</text:p>
          </table:table-cell>
          <table:table-cell office:value-type="string" table:style-name="ce34">
            <text:p>檢視第2季FAQ</text:p>
          </table:table-cell>
          <table:table-cell office:value-type="string" table:style-name="ce30">
            <text:p>與主管機關進行情資分享之方式</text:p>
          </table:table-cell>
          <table:table-cell office:value-type="string" table:style-name="ce30">
            <text:p>8.5.<text:s/><text:span text:style-name="T1">建議調修</text:span><text:span text:style-name="T1"/></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30">
            <text:p>8.5.</text:p>
            <text:p><text:span text:style-name="T1">Q：</text:span><text:span text:style-name="T1"/></text:p>
            <text:p><text:span text:style-name="T1">機關如欲與主管機關進行情資分享，其分享方式為何？</text:span><text:span text:style-name="T1"/></text:p>
            <text:p><text:span text:style-name="T1">A：</text:span><text:span text:style-name="T1"/></text:p>
            <text:p><text:span text:style-name="T1">本院已</text:span><text:span text:style-name="T1">於110年第2季提供線上填報情資功能，以利機關運用，機關如欲依資通安全情資分享辦法第3條第3項進行情資分享，可於資通安全事件通報及應變網站(https://www.ncert.nat.gov.tw/Doc/list.do</text:span><text:span text:style-name="T1"/></text:p>
            <text:p><text:span text:style-name="T1">)以一般機關身分登入後，選擇上方「情資分享功能」填報分享。</text:span></text:p>
          </table:table-cell>
          <table:table-cell office:value-type="string" table:style-name="ce35">
            <text:p>通報科已協助確認</text:p>
          </table:table-cell>
          <table:table-cell table:number-columns-repeated="2" table:style-name="ce32"/>
          <table:table-cell table:number-columns-repeated="16376"/>
        </table:table-row>
        <table:table-row table:style-name="ro34">
          <table:table-cell table:style-name="ce28"/>
          <table:table-cell table:style-name="ce34"/>
          <table:table-cell office:value-type="string" table:style-name="ce30">
            <text:p>(範例)</text:p>
          </table:table-cell>
          <table:table-cell office:value-type="string" table:style-name="ce30">
            <text:p/>
            <text:p>Q：</text:p>
            <text:p/>
            <text:p>A：</text:p>
            <text:p/>
          </table:table-cell>
          <table:table-cell table:number-columns-repeated="2" table:style-name="ce30"/>
          <table:table-cell table:number-columns-repeated="2" table:style-name="ce32"/>
          <table:table-cell table:number-columns-repeated="16376"/>
        </table:table-row>
        <table:table-row table:number-rows-repeated="1048551" table:style-name="ro22">
          <table:table-cell table:number-columns-repeated="16384"/>
        </table:table-row>
      </table:table>
      <table:table table:name="現行FAQ-1100712(Q2)" table:style-name="ta2">
        <table:table-column table:style-name="co13" table:default-cell-style-name="ce1"/>
        <table:table-column table:style-name="co14" table:default-cell-style-name="ce1"/>
        <table:table-column table:style-name="co15" table:default-cell-style-name="ce1"/>
        <table:table-column table:style-name="co16" table:number-columns-repeated="23" table:default-cell-style-name="ce1"/>
        <table:table-column table:style-name="co6" table:number-columns-repeated="16358" table:default-cell-style-name="ce1"/>
        <table:table-row table:style-name="ro35">
          <table:table-cell office:value-type="string" table:style-name="ce50">
            <text:p><text:span text:style-name="T1">無，建議新增</text:span></text:p>
          </table:table-cell>
          <table:table-cell table:style-name="ce51"/>
          <table:table-cell table:style-name="ce52"/>
          <table:table-cell table:number-columns-repeated="16381"/>
        </table:table-row>
        <table:table-row table:style-name="ro35">
          <table:table-cell table:style-name="ce50"/>
          <table:table-cell table:style-name="ce51"/>
          <table:table-cell table:style-name="ce52"/>
          <table:table-cell table:number-columns-repeated="16381"/>
        </table:table-row>
        <table:table-row table:style-name="ro35">
          <table:table-cell office:value-type="string" table:style-name="ce53">
            <text:p><text:span text:style-name="T1">議題</text:span></text:p>
          </table:table-cell>
          <table:table-cell office:value-type="string" table:style-name="ce54">
            <text:p>回應</text:p>
          </table:table-cell>
          <table:table-cell office:value-type="string" table:style-name="ce55">
            <text:p>備註</text:p>
          </table:table-cell>
          <table:table-cell table:number-columns-repeated="16381"/>
        </table:table-row>
        <table:table-row table:style-name="ro35">
          <table:table-cell office:value-type="string" table:style-name="ce50">
            <text:p>1.<text:span text:style-name="T1">         <text:s/></text:span><text:span text:style-name="T1">納管對象及範圍</text:span></text:p>
          </table:table-cell>
          <table:table-cell table:style-name="ce51"/>
          <table:table-cell table:style-name="ce52"/>
          <table:table-cell table:number-columns-repeated="16381"/>
        </table:table-row>
        <table:table-row table:style-name="ro35">
          <table:table-cell office:value-type="string" table:style-name="ce56">
            <text:p>1.1.<text:s/><text:span text:style-name="T1">資通安全管理法</text:span>(<text:span text:style-name="T1">以下簡稱資安法</text:span>)<text:span text:style-name="T1">之納管對象為何？</text:span></text:p>
          </table:table-cell>
          <table:table-cell office:value-type="string" table:style-name="ce57">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text:p>
            <text:p>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ext:p/>
          </table:table-cell>
          <table:table-cell table:style-name="ce52"/>
          <table:table-cell table:number-columns-repeated="16381"/>
        </table:table-row>
        <table:table-row table:style-name="ro35">
          <table:table-cell office:value-type="string" table:style-name="ce56">
            <text:p>1.2.<text:s/><text:span text:style-name="T1">公立醫療機構委託民間辦理，是否屬資安法納管對象？</text:span></text:p>
          </table:table-cell>
          <table:table-cell office:value-type="string" table:style-name="ce57">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52"/>
          <table:table-cell table:number-columns-repeated="16381"/>
        </table:table-row>
        <table:table-row table:style-name="ro35">
          <table:table-cell office:value-type="string" table:style-name="ce56">
            <text:p>1.3.<text:s/><text:span text:style-name="T1">資安法中對政府捐助財團法人之定義，與財團法人法中不同，應以何為準？</text:span></text:p>
          </table:table-cell>
          <table:table-cell office:value-type="string" table:style-name="ce57">
            <text:p>資安法於送立法院審議期間，財團法人法尚未完成立法，對於資安法所稱政府捐助之財團法人之定義，已於第3條第9款中明定，並以該定義為準。</text:p>
          </table:table-cell>
          <table:table-cell office:value-type="string" table:style-name="ce58">
            <text:p>未來隨母法納入財團法人法修正</text:p>
          </table:table-cell>
          <table:table-cell table:number-columns-repeated="16381"/>
        </table:table-row>
        <table:table-row table:style-name="ro35">
          <table:table-cell office:value-type="string" table:style-name="ce56">
            <text:p>1.4.<text:s/><text:span text:style-name="T1">地方政府捐助之財團法人是否為資安法納管對象？</text:span></text:p>
          </table:table-cell>
          <table:table-cell office:value-type="string" table:style-name="ce57">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office:value-type="string" table:style-name="ce58">
            <text:p>未來隨母法納入財團法人法修正</text:p>
          </table:table-cell>
          <table:table-cell table:number-columns-repeated="16381"/>
        </table:table-row>
        <table:table-row table:style-name="ro35">
          <table:table-cell office:value-type="string" table:style-name="ce56">
            <text:p>1.5.<text:s/><text:span text:style-name="T1">兼有公務機關與公營事業性質之機關，其納管方式為何</text:span>?</text:p>
          </table:table-cell>
          <table:table-cell office:value-type="string" table:style-name="ce57">
            <text:p>資通安全管理法針對不同納管對象訂有不同程度之規範強度（公務機關&gt;關鍵基礎設施提供者&gt;公營事業或政府捐助之財團法人），如單一機關兼具二種身份時，依規範強度較高者納管之。</text:p>
            <text:p>例如：以台北市自來水事業處為例，其兼具公務機關與公營事業性質，則以公務機關之身分納管之。</text:p>
          </table:table-cell>
          <table:table-cell table:style-name="ce52"/>
          <table:table-cell table:number-columns-repeated="16381"/>
        </table:table-row>
        <table:table-row table:style-name="ro35">
          <table:table-cell office:value-type="string" table:style-name="ce56">
            <text:p>1.6.<text:s/><text:span text:style-name="T1">地方政府之公營事業，其納管方式為何？</text:span></text:p>
          </table:table-cell>
          <table:table-cell office:value-type="string" table:style-name="ce57">
            <text:p>地方政府之公營事業屬資安法之特定非公務機關，依資安法第17及18條及相關子法之規定，該事業應受中央目的事業主管機關(各部會)之監督與管理。而地方政府則應督促所屬公營事業，依中央目的事業主管機關所定規定，辦理各項法遵業務。</text:p>
          </table:table-cell>
          <table:table-cell table:style-name="ce52"/>
          <table:table-cell table:number-columns-repeated="16381"/>
        </table:table-row>
        <table:table-row table:style-name="ro35">
          <table:table-cell office:value-type="string" table:style-name="ce56">
            <text:p>1.7.<text:s/><text:span text:style-name="T1">所有公務機關是否都應置資通安全長</text:span>?<text:span text:style-name="T1">資通安全長由誰來擔任</text:span>?</text:p>
          </table:table-cell>
          <table:table-cell office:value-type="string" table:style-name="ce57">
            <text:p>依資安法第11條規定，公務機關皆應設置資通安全長；資通安全長由機關首長指派副首長或適當人員兼任。</text:p>
          </table:table-cell>
          <table:table-cell table:style-name="ce52"/>
          <table:table-cell table:number-columns-repeated="16381"/>
        </table:table-row>
        <table:table-row table:style-name="ro35">
          <table:table-cell office:value-type="string" table:style-name="ce59">
            <text:p>1.8.<text:s/><text:span text:style-name="T1">特定非公務機關是否應指定資安長</text:span>/<text:span text:style-name="T1">資通安全管理代表</text:span>?<text:s/><text:span text:style-name="T1">其資安長</text:span>/<text:span text:style-name="T1">資通安全管代表之層級是否有要求</text:span>?</text:p>
          </table:table-cell>
          <table:table-cell office:value-type="string" table:style-name="ce60">
            <text:p>目前資安法本文中，並未明定特定非公務機關應指定資安長/資通安全管理代表。</text:p>
            <text:p>惟為確保有效推動資通安全維護事項，建議特定非公務機關可指定資安長/資通安全管理代表。</text:p>
          </table:table-cell>
          <table:table-cell table:style-name="ce52"/>
          <table:table-cell table:number-columns-repeated="16381"/>
        </table:table-row>
        <table:table-row table:style-name="ro35">
          <table:table-cell office:value-type="string" table:style-name="ce59">
            <text:p>1.9.<text:s/><text:span text:style-name="T1">中央目的事業主管機關得否要求特定非公務機關指定一定層級之人員擔任資安長</text:span>/<text:span text:style-name="T1">資通安全管理代表</text:span>?</text:p>
          </table:table-cell>
          <table:table-cell office:value-type="string" table:style-name="ce60">
            <text:p>資安法第16條第6項、第17條第4項中規定，「…資通安全維護必要事項、實施情形之提出、稽核之頻率、內容與方法、改善報告之提出及其他應遵行事項之辦法，由中央目的事業主管機關擬定，請主管機關核定」，故各中央目的事業主管機關基於資安防護整體考量，得要求其所管特定非公務機關指定適當層級之人員擔任資安長/資通安全管理代表，相關規定並得訂定於相關管理辦法中。</text:p>
          </table:table-cell>
          <table:table-cell table:style-name="ce52"/>
          <table:table-cell table:number-columns-repeated="16381"/>
        </table:table-row>
        <table:table-row table:style-name="ro35">
          <table:table-cell office:value-type="string" table:style-name="ce59">
            <text:p>1.10.<text:s/><text:span text:style-name="T1">里辦公處是否適用資通安全管理法？如為適用對象，其辦理作業項目為何？</text:span></text:p>
          </table:table-cell>
          <table:table-cell office:value-type="string" table:style-name="ce60">
            <text:p>里辦公處為里長與里幹事辦公之處所，隸屬於所在區公所並為其之派出單位，應適用本法，並配合所在鄉(鎮、市、區)公所辦理資通安全相關作業。(行政院資安處109年3月30日院臺護字第1090169297號函)</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2.<text:span text:style-name="T1">         <text:s/></text:span><text:span text:style-name="T1">資通安全責任等級分級</text:span></text:p>
          </table:table-cell>
          <table:table-cell table:style-name="ce51"/>
          <table:table-cell table:style-name="ce52"/>
          <table:table-cell table:number-columns-repeated="16381"/>
        </table:table-row>
        <table:table-row table:style-name="ro35">
          <table:table-cell office:value-type="string" table:style-name="ce56">
            <text:p>2.1.<text:s/><text:span text:style-name="T1">資通安全責任等級分級辦法第</text:span>4<text:span text:style-name="T1">條中，全國性民眾或公務員個人資料檔案，其認定標準為何</text:span>?</text:p>
          </table:table-cell>
          <table:table-cell office:value-type="string" table:style-name="ce57">
            <text:p>全國性民眾或公務員個人資料檔案，指含括全國大部分民眾或公務員之個人資料檔案。</text:p>
          </table:table-cell>
          <table:table-cell table:style-name="ce52"/>
          <table:table-cell table:number-columns-repeated="16381"/>
        </table:table-row>
        <table:table-row table:style-name="ro35">
          <table:table-cell office:value-type="string" table:style-name="ce56">
            <text:p>2.2.<text:s/><text:span text:style-name="T1">資通安全責任等級分級辦法第</text:span>5<text:span text:style-name="T1">條中，區域性、地區性民眾個人資料檔案，其認定標準為何</text:span>?</text:p>
          </table:table-cell>
          <table:table-cell office:value-type="string" table:style-name="ce57">
            <text:p>區域性或地區性民眾個人資料檔案，指含括跨直轄市、縣(市)或單一直轄市、縣(市)地域範圍內之大部分民眾之個人資料檔案。</text:p>
          </table:table-cell>
          <table:table-cell table:style-name="ce52"/>
          <table:table-cell table:number-columns-repeated="16381"/>
        </table:table-row>
        <table:table-row table:style-name="ro35">
          <table:table-cell office:value-type="string" table:style-name="ce56">
            <text:p>2.3.<text:s/><text:span text:style-name="T1">機關的官方網站是提供資訊給全國民眾，是否屬於全國性的民眾服務</text:span>?</text:p>
          </table:table-cell>
          <table:table-cell office:value-type="string" table:style-name="ce57">
            <text:p>機關之官網非屬本法所稱全國性民眾服務之範圍，全國性民眾服務通常為中央機關為執行法定職掌，統一規劃及提供予全國民眾或全國公務機關使用之申辦服務，如戶籍登記、地籍登記、工商登記、報稅等。</text:p>
          </table:table-cell>
          <table:table-cell table:style-name="ce52"/>
          <table:table-cell table:number-columns-repeated="16381"/>
        </table:table-row>
        <table:table-row table:style-name="ro35">
          <table:table-cell office:value-type="string" table:style-name="ce56">
            <text:p>2.4.<text:s/><text:span text:style-name="T1">市立的中醫醫院是否也屬於公立區域醫院或地區醫院，其資通安全責任等級為何</text:span>?</text:p>
          </table:table-cell>
          <table:table-cell office:value-type="string" table:style-name="ce57">
            <text:p>市立中醫醫院屬於公立區域醫院或地區醫院，依資通安全責任等級分級辦法第5條，其資通安全責任等級原則上列為B級。</text:p>
          </table:table-cell>
          <table:table-cell table:style-name="ce52"/>
          <table:table-cell table:number-columns-repeated="16381"/>
        </table:table-row>
        <table:table-row table:style-name="ro35">
          <table:table-cell office:value-type="string" table:style-name="ce56">
            <text:p>2.5.<text:s/><text:span text:style-name="T1">目前部立醫院、區域醫院都被要求是</text:span>B<text:span text:style-name="T1">級，可是有些醫院規範不大，是否可以調降其資通安全責任等級</text:span>?</text:p>
          </table:table-cell>
          <table:table-cell office:value-type="string" table:style-name="ce57">
            <text:p>機關可依資通安全責任等級分級辦法第10條，彈性調整各機關之等級，惟應敘明調整之理由。</text:p>
          </table:table-cell>
          <table:table-cell table:style-name="ce52"/>
          <table:table-cell table:number-columns-repeated="16381"/>
        </table:table-row>
        <table:table-row table:style-name="ro36">
          <table:table-cell office:value-type="string" table:style-name="ce61">
            <text:p>2.6.<text:s/><text:span text:style-name="T1">資通安全責任等級</text:span>C<text:span text:style-name="T1">級與</text:span>D<text:span text:style-name="T1">級機關的差異為何</text:span>?</text:p>
          </table:table-cell>
          <table:table-cell office:value-type="string" table:style-name="ce62">
            <text:p>資通安全責任等級C級及D級的差異在於是否維運<text:span text:style-name="T1">自行或委外開發</text:span><text:span text:style-name="T1">之資通系統，若有，則機關之資通安全責任等級至少為C級(請參閱資通安全責任等級分級辦法第6、7條)。</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61">
            <text:p>2.7.<text:s/><text:span text:style-name="T1">只有一個官網算不算</text:span>C<text:span text:style-name="T1">級機關？</text:span></text:p>
          </table:table-cell>
          <table:table-cell office:value-type="string" table:style-name="ce62">
            <text:p>官網如係屬機關<text:span text:style-name="T1">自行或委外開發</text:span><text:span text:style-name="T1">之資通系統，則符合資通安全責任等級第6條C級機關之條件，機關之資安責任等級即為C級。</text:span><text:span text:style-name="T1"/></text:p>
            <text:p><text:span text:style-name="T1">建議類此機關，宜積極進行資通系統向上集中，減少機關維運負擔，連帶調降機關資通安全責任等級。</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61">
            <text:p>2.8.<text:s/><text:span text:style-name="T1">內部不對外的網站，算不算自行或委外開發之資通系統</text:span>?</text:p>
          </table:table-cell>
          <table:table-cell office:value-type="string" table:style-name="ce62">
            <text:p>內部不對外的網站，如屬<text:span text:style-name="T1">自行或委外開發</text:span><text:span text:style-name="T1">之資通系統，即符合資通安全責任等級第6條C級機關之條件，機關之資安責任等級即為C級。</text:span></text:p>
          </table:table-cell>
          <table:table-cell office:value-type="string" table:style-name="ce58">
            <text:p>應修正為「自行或委外設置、開發」</text:p>
          </table:table-cell>
          <table:table-cell table:number-columns-repeated="16381"/>
        </table:table-row>
        <table:table-row table:style-name="ro35">
          <table:table-cell office:value-type="string" table:style-name="ce56">
            <text:p>2.9.<text:s/><text:span text:style-name="T1">機關只有自行維護個人電腦及印表機等設備，是否可列為</text:span>E<text:span text:style-name="T1">級機關</text:span>?</text:p>
          </table:table-cell>
          <table:table-cell office:value-type="string" table:style-name="ce57">
            <text:p>機關如僅自行維護個人電腦及印表機等設備，仍屬自行辦理資通業務之一部份，故依資通安全責任等級分級辦法第7條規定列為D級。</text:p>
          </table:table-cell>
          <table:table-cell table:style-name="ce52"/>
          <table:table-cell table:number-columns-repeated="16381"/>
        </table:table-row>
        <table:table-row table:style-name="ro35">
          <table:table-cell office:value-type="string" table:style-name="ce56">
            <text:p>2.10.<text:s/><text:span text:style-name="T1">依責任等級分級辦法第</text:span>3<text:span text:style-name="T1">條，直轄市政府應提交所屬機關資通安全責任等級，是否包含學校</text:span>?</text:p>
          </table:table-cell>
          <table:table-cell office:value-type="string" table:style-name="ce57">
            <text:p>依資通安全責任等級分級辦法第3條第3項規定，市立學校的資通安全責任等級由地方政府彙整提交。</text:p>
          </table:table-cell>
          <table:table-cell table:style-name="ce52"/>
          <table:table-cell table:number-columns-repeated="16381"/>
        </table:table-row>
        <table:table-row table:style-name="ro35">
          <table:table-cell office:value-type="string" table:style-name="ce56">
            <text:p>2.11.<text:s/><text:span text:style-name="T1">各機關如有因組織或業務調整致須變更原資通安全責任等級，或新設機關之情形，其上級機關應於多久內提報該機關之資通安全責任等級或解除納管？</text:span></text:p>
          </table:table-cell>
          <table:table-cell office:value-type="string" table:style-name="ce57">
            <text:p>機關如有下列情形，其上級機關應於1個月內，依資通安全責任等級分級辦法第3條第6項辦理等級異動作業：</text:p>
            <text:p>1. 機關裁撤(自本院人事行政總處函生效日起)。</text:p>
            <text:p>2. 機關因組織或業務調整(自本院人事行政總處函生效日起)。</text:p>
            <text:p>3. 成立籌備處(自籌備處組織規程發布日起)。</text:p>
            <text:p>4. 新設機關(自組織法施行日起)。</text:p>
          </table:table-cell>
          <table:table-cell table:style-name="ce52"/>
          <table:table-cell table:number-columns-repeated="16381"/>
        </table:table-row>
        <table:table-row table:style-name="ro35">
          <table:table-cell table:style-name="ce56"/>
          <table:table-cell table:style-name="ce57"/>
          <table:table-cell table:style-name="ce52"/>
          <table:table-cell table:number-columns-repeated="16381"/>
        </table:table-row>
        <table:table-row table:style-name="ro35">
          <table:table-cell office:value-type="string" table:style-name="ce50">
            <text:p>3.<text:span text:style-name="T1">         <text:s/></text:span><text:span text:style-name="T1">資通安全責任等級分級之應辦事項</text:span>-<text:span text:style-name="T1">資安專職人力及證照</text:span></text:p>
          </table:table-cell>
          <table:table-cell table:style-name="ce51"/>
          <table:table-cell table:style-name="ce52"/>
          <table:table-cell table:number-columns-repeated="16381"/>
        </table:table-row>
        <table:table-row table:style-name="ro35">
          <table:table-cell office:value-type="string" table:style-name="ce61">
            <text:p>3.1.<text:s/><text:span text:style-name="T1">何謂資通安全專職人員？</text:span></text:p>
          </table:table-cell>
          <table:table-cell office:value-type="string" table:style-name="ce62">
            <text:p>資通安全專職人員，指全職執行資通安全業務者(請參閱資通安全責任等級分級辦法<text:span text:style-name="T1">附表一備註四</text:span><text:span text:style-name="T1">說明) 。</text:span></text:p>
          </table:table-cell>
          <table:table-cell office:value-type="string" table:style-name="ce58">
            <text:p>應修正為「附表一備註三」</text:p>
          </table:table-cell>
          <table:table-cell table:number-columns-repeated="16381"/>
        </table:table-row>
        <table:table-row table:style-name="ro35">
          <table:table-cell office:value-type="string" table:style-name="ce59">
            <text:p>3.2.<text:s/><text:span text:style-name="T1">資安專職人員之職務內容為何？</text:span></text:p>
          </table:table-cell>
          <table:table-cell office:value-type="string" table:style-name="ce60">
            <text:p>一、資安專職人力之職務內容分策略面、管理面及技術面等三大面向，各面向內容如下：</text:p>
            <text:p>(一)策略面：</text:p>
            <text:p>1. 機關(及所屬)資安政策、資源分配及整體防護策略之規劃。</text:p>
            <text:p>2. 機關導入資安治理成熟度之協調與推動。</text:p>
            <text:p>3. 資通安全維護計畫實施情形之績效評估與檢討。</text:p>
            <text:p>4. (屬上級或監督機關者)稽核所屬(或監督)公務機關之資通安全維護計畫實施情形。</text:p>
            <text:p>(二)管理面：</text:p>
            <text:p>1. 訂定、修正及實施資通安全維護計畫並提出實施情形。</text:p>
            <text:p>2. 訂定及建立資通安全事件通報及應變機制。</text:p>
            <text:p>3. 辦理下列機關資通安全責任等級之應辦事項：資訊安全管理系統之導入及通過公正第三方之驗證、業務持續運作演練、辦理資通安全教育訓練等。</text:p>
            <text:p>4. (屬上級或監督機關者)針對所屬(或監督)公務機關，審查其資通安全維護計畫及實施情形、辦理其資通安全事件通報之審核、應變協處與改善報告之審核。</text:p>
            <text:p>5. 委外廠商管理與稽核。</text:p>
            <text:p>(三)技術面：</text:p>
            <text:p>1. 整合、分析與分享資通安全情資。</text:p>
            <text:p>2. 配合主管機關辦理機關資通安全演練作業。</text:p>
            <text:p>3. 辦理下列機關資通安全責任等級之應辦事項：安全性檢測、資通安全健診、資通安全威脅偵測管理機制、政府組態基準、資通安全防護等。</text:p>
            <text:p>4. (屬上級或監督機關者)針對所屬(或監督)公務機關，規劃及辦理資通安全演練作業。</text:p>
            <text:p>二、機關資安專職人力之職務分工建議如下：</text:p>
            <text:p>(一)A級機關置4名專職人力：1名負責策略面工作，1至2名負責管理面工作，另1至2名負責技術面工作。</text:p>
            <text:p>(二)B級機關置2名專職人力：1名負責策略面及管理面工作，另1名負責技術面工作。</text:p>
            <text:p>(三)C級機關置1名專職人力：統籌機關資安業務。</text:p>
            <text:p>三、機關如兼屬資安法之中央目的事業主管機關，應對所轄之特定非公務機關辦理下列事項，如資安專職人力無法容納，建議由機關權責單位另派人力辦理，資安專職人員提供必要之協助。</text:p>
            <text:p>(一) 審查其資通安全維護計畫及其實施情形。</text:p>
            <text:p>(二) 稽核其資通安全維護計畫實施情形。</text:p>
            <text:p>(三) 辦理其資通安全事件之通報審核、應變協處、改善報告審核。</text:p>
            <text:p>(四) 訂定及修正機關特定非公務機關管理辦法。</text:p>
            <text:p>(五) 指定關鍵基礎設施提供者及訂定其防護基準。</text:p>
            <text:p>(六) 分享資通安全情資。</text:p>
          </table:table-cell>
          <table:table-cell table:style-name="ce52"/>
          <table:table-cell table:number-columns-repeated="16381"/>
        </table:table-row>
        <table:table-row table:style-name="ro35">
          <table:table-cell office:value-type="string" table:style-name="ce59">
            <text:p>3.3.<text:s/><text:span text:style-name="T1">機關規模不大且沒有資訊單位，如何在短時間配置資通安全專職人員？</text:span></text:p>
          </table:table-cell>
          <table:table-cell office:value-type="string" table:style-name="ce60">
            <text:p>1. 資安法施行後，各機關應優先於機關總員額內配置資安專職人力，惟為解決機關人力短時間調配問題，並配合數位專責機關籌設，如暫無缺額人力可支配，得先以約聘僱或委外人員擔任。</text:p>
            <text:p>2. 此外，建議資訊業務規模小之機關可考慮將資通系統及資源向上集中，由上級機關統籌辦理，減少機關自行維運之負擔。向上集中辦理之經費，於實務上有上級機關統編或由各使用機關分攤等方式。</text:p>
          </table:table-cell>
          <table:table-cell table:style-name="ce52"/>
          <table:table-cell table:number-columns-repeated="16381"/>
        </table:table-row>
        <table:table-row table:style-name="ro35">
          <table:table-cell office:value-type="string" table:style-name="ce59">
            <text:p>3.4.<text:s/><text:span text:style-name="T1">資通安全專職人員是否要求要在資訊單位，或是否要求資訊職系</text:span>?</text:p>
          </table:table-cell>
          <table:table-cell office:value-type="string" table:style-name="ce60">
            <text:p>資通安全專職人員並未要求配置在資訊單位，也未要求由資訊職系人員擔任，惟機關應給予資通安全專職人員足夠的教育訓練，取得適當之資通安全專業證照及職能證書。</text:p>
          </table:table-cell>
          <table:table-cell table:style-name="ce52"/>
          <table:table-cell table:number-columns-repeated="16381"/>
        </table:table-row>
        <table:table-row table:style-name="ro35">
          <table:table-cell office:value-type="string" table:style-name="ce59">
            <text:p>3.5.<text:s/><text:span text:style-name="T1">資通安全專職人力，如果分散在好幾人的身上，可以用</text:span>0.5+0.5=1<text:span text:style-name="T1">的方式配置嗎</text:span>?</text:p>
          </table:table-cell>
          <table:table-cell office:value-type="string" table:style-name="ce60">
            <text:p>此無法達成專職專人之設置意義，機關應指定專人全職執行資通安全業務。</text:p>
          </table:table-cell>
          <table:table-cell table:style-name="ce52"/>
          <table:table-cell table:number-columns-repeated="16381"/>
        </table:table-row>
        <table:table-row table:style-name="ro37">
          <table:table-cell office:value-type="string" table:style-name="ce61">
            <text:p>3.6.<text:s/><text:span text:style-name="T1">有關資通安全專業證照，子法中指由主管機關認可之國內外發證機關</text:span>(<text:span text:style-name="T1">構</text:span>)<text:span text:style-name="T1">所核發之資通安全證照，相關認定何時可訂出</text:span>?</text:p>
          </table:table-cell>
          <table:table-cell office:value-type="string" table:style-name="ce63">
            <text:p><text:a xlink:href="https://nicst.ey.gov.tw/Page/EB237763A1535D65">https://nicst.ey.gov.tw/Page/EB237763A1535D65</text:a></text:p>
          </table:table-cell>
          <table:table-cell office:value-type="string" table:style-name="ce58">
            <text:p>考量認可證照清單已定期公告於會報網站資安法專區，建議修正題目為主管機關認可之……資通安全證照有哪些?</text:p>
          </table:table-cell>
          <table:table-cell table:number-columns-repeated="16381"/>
        </table:table-row>
        <table:table-row table:style-name="ro35">
          <table:table-cell office:value-type="string" table:style-name="ce59">
            <text:p>3.7.<text:s/><text:span text:style-name="T1">資通安全職能評量證書如何取得</text:span>?</text:p>
          </table:table-cell>
          <table:table-cell office:value-type="string" table:style-name="ce60">
            <text:p>國家資通安全會報技術服務中心將每年遴選通過評鑑之教育訓練機構，於北中南各地開設資安職能評量證書課程，各機關同仁可報名上課，通過評量後即可取得證書。</text:p>
          </table:table-cell>
          <table:table-cell table:style-name="ce52"/>
          <table:table-cell table:number-columns-repeated="16381"/>
        </table:table-row>
        <table:table-row table:style-name="ro35">
          <table:table-cell office:value-type="string" table:style-name="ce59">
            <text:p>3.8.<text:s/><text:span text:style-name="T1">資通安全專業證照及資通安全職能評量證書應由誰取得</text:span>?<text:span text:style-name="T1">需不需要每人</text:span>1<text:span text:style-name="T1">張？</text:span></text:p>
          </table:table-cell>
          <table:table-cell office:value-type="string" table:style-name="ce60">
            <text:p>資通安全專職(責)人員至少應取得1張資通安全專業證照及資通安全職能評量證書，至於其他資訊或資安相關人員，機關也應鼓勵同仁踴躍參加資安相關教育訓練，提升專業能力。</text:p>
          </table:table-cell>
          <table:table-cell table:style-name="ce52"/>
          <table:table-cell table:number-columns-repeated="16381"/>
        </table:table-row>
        <table:table-row table:style-name="ro35">
          <table:table-cell office:value-type="string" table:style-name="ce61">
            <text:p>3.9.<text:s/><text:span text:style-name="T1">技服中心開設之資通安全職能評量證書課程，未來是否可開放特定非公機關參加</text:span>?</text:p>
          </table:table-cell>
          <table:table-cell office:value-type="string" table:style-name="ce62">
            <text:p>技服中心開設的課程係針對公務機關專職人員開設，將優先提供名額予公務機關同仁。後續會視實際開課及報名情形，再檢討是否開放給特定非公務機關參加。</text:p>
          </table:table-cell>
          <table:table-cell office:value-type="string" table:style-name="ce58">
            <text:p>是否已完成檢討?需與綜規科確認</text:p>
          </table:table-cell>
          <table:table-cell table:number-columns-repeated="16381"/>
        </table:table-row>
        <table:table-row table:style-name="ro35">
          <table:table-cell office:value-type="string" table:style-name="ce59">
            <text:p>3.10. 108<text:span text:style-name="T1">年</text:span>1<text:span text:style-name="T1">月</text:span>1<text:span text:style-name="T1">日正式施行後，針對資安專職人力應取得之資通安全專業證照及職能練證書，是否有緩衝期</text:span>?</text:p>
          </table:table-cell>
          <table:table-cell office:value-type="string" table:style-name="ce60">
            <text:p>資安法規定專業證照及職能練證書之取得於初次受核定或等級變更後1年內完成，故有1年緩衝期。</text:p>
          </table:table-cell>
          <table:table-cell table:style-name="ce52"/>
          <table:table-cell table:number-columns-repeated="16381"/>
        </table:table-row>
        <table:table-row table:style-name="ro35">
          <table:table-cell office:value-type="string" table:style-name="ce59">
            <text:p>3.11.<text:s/><text:span text:style-name="T1">機關與所屬機關之資安專職人力是否可以共用</text:span>?<text:s/><text:span text:style-name="T1">證照可否上級和所屬機關加起來一起算，還是分開算</text:span>?</text:p>
          </table:table-cell>
          <table:table-cell office:value-type="string" table:style-name="ce60">
            <text:p>專職人力配置的要求是以機關為單位，人力不能共用計算，證照部分亦須以機關為單位分開計算。</text:p>
          </table:table-cell>
          <table:table-cell table:style-name="ce52"/>
          <table:table-cell table:number-columns-repeated="16381"/>
        </table:table-row>
        <table:table-row table:style-name="ro35">
          <table:table-cell office:value-type="string" table:style-name="ce61">
            <text:p>3.12.<text:s/><text:span text:style-name="T1">特定非公務機關是否要配置專職人力，專職和專責人力差異在那</text:span>?</text:p>
          </table:table-cell>
          <table:table-cell office:value-type="string" table:style-name="ce62">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1">附表一備註四</text:span><text:span text:style-name="T1">說明)</text:span></text:p>
          </table:table-cell>
          <table:table-cell office:value-type="string" table:style-name="ce58">
            <text:p>應修正為「附表一備註三」</text:p>
          </table:table-cell>
          <table:table-cell table:number-columns-repeated="16381"/>
        </table:table-row>
        <table:table-row table:style-name="ro35">
          <table:table-cell office:value-type="string" table:style-name="ce59">
            <text:p>3.13.<text:s/><text:span text:style-name="T1">資通安全專職人力如有異動，應多久內補齊專業證照</text:span>?</text:p>
          </table:table-cell>
          <table:table-cell office:value-type="string" table:style-name="ce60">
            <text:p>資通安全專職人力如有異動，應於異動發生後立即派員受訓取得專業證照及職能證書。</text:p>
          </table:table-cell>
          <table:table-cell table:style-name="ce52"/>
          <table:table-cell table:number-columns-repeated="16381"/>
        </table:table-row>
        <table:table-row table:style-name="ro35">
          <table:table-cell office:value-type="string" table:style-name="ce59">
            <text:p>3.14.<text:s/><text:span text:style-name="T1">「資通安全責任等級分級辦法部分條文修正」附表中，資通安全教育訓練分為「資通安全專業課程訓練」、「資通安全職能訓練」及「資通安全通識教育訓練」，三類課程意指為何</text:span>?<text:s/><text:span text:style-name="T1">另相關課程時數是否可以從公務人員終身學習入口網站中統計</text:span>?</text:p>
          </table:table-cell>
          <table:table-cell office:value-type="string" table:style-name="ce60">
            <text:p>1. 「資通安全專業課程訓練」係泛指有助提升資通安全專責人員之資安策略、管理或技術訓練之課程，以使資安專責人力勝任其職務內容。</text:p>
            <text:p>2. 「資通安全職能訓練」指經行政院資通安全處認證之資安訓練機構舉辦之資安職能訓練課程。</text:p>
            <text:p>3. 「資通安全通識教育訓練」係指資通安全相關之通識性概念課程，或機關內部資通安全管理規定之宣導課程。</text:p>
            <text:p>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p>
            <text:p/>
          </table:table-cell>
          <table:table-cell table:style-name="ce52"/>
          <table:table-cell table:number-columns-repeated="16381"/>
        </table:table-row>
        <table:table-row table:style-name="ro35">
          <table:table-cell office:value-type="string" table:style-name="ce59">
            <text:p>3.15.<text:s/><text:span text:style-name="T1">資通安全專職</text:span>(<text:span text:style-name="T1">責</text:span>)<text:span text:style-name="T1">人員，每人每年需</text:span>12<text:span text:style-name="T1">小時、資通安全專職人員以外之資訊人員每人每</text:span>2<text:span text:style-name="T1">年需</text:span>3<text:span text:style-name="T1">小時之資通安全專業課程訓練或資通安全職能訓練，時數應如何取得</text:span>?</text:p>
          </table:table-cell>
          <table:table-cell office:value-type="string" table:style-name="ce60">
            <text:p>資通安全職能訓練時數取得方式，係參加經行政院資通安全處認證之資安訓練機構舉辦之資安職能訓練。</text:p>
            <text:p>資通安全專業課程訓練係指可對應資安職能訓練發展藍圖中策略面、管理面、技術面之課程為原則(https://ctts.nccst.nat.gov.tw/about/Training)，其相關時數，可透過以下方式取得：</text:p>
            <text:p>1. 參加技服中心舉辦之政府資通安全防護巡迴研討會，或所開設之資通安全策略、管理、技術相關課程。</text:p>
            <text:p>2. 參加資通安全專業證照清單上所列之訓練課程。</text:p>
            <text:p>3. 參加國內外之公私營訓練機構所開設或受委託辦理之資通安全策略、管理或技術訓練課程。</text:p>
            <text:p>前述第3種辦理之訓練機構以下列型態為限：</text:p>
            <text:p>(1) 公私立大專校院。</text:p>
            <text:p>(2) 依法設立2年以上之職業訓練機構。</text:p>
            <text:p>(3) 依法設立2年以上之短期補習班。</text:p>
            <text:p>(4) 依法設立2年以上之學術研究機構或財團法人，其設立章程宗旨與人才培訓相關，且有辦理人才培訓業務。</text:p>
            <text:p>資通安全專業課程訓練原則應優先以實體課程方式進行，惟為因應機關特定需求，符合下列各項條件者，同意採線上課程方式取得資通安全專業課程訓練時數，惟每人每年認定上限為6小時：</text:p>
            <text:p>1. 課程須上架至數位學習資源整合平臺「e等公務園+學習平臺」。</text:p>
            <text:p>2. 課程內容須定期更新，課後須辦理評量，且評量內容應涵蓋授課範圍、具辨識度且定期調整。</text:p>
            <text:p>3. 線上課程應提供「問題提問或諮詢」機制，其方式不拘。</text:p>
          </table:table-cell>
          <table:table-cell table:style-name="ce52"/>
          <table:table-cell table:number-columns-repeated="16381"/>
        </table:table-row>
        <table:table-row table:style-name="ro35">
          <table:table-cell office:value-type="string" table:style-name="ce59">
            <text:p>3.16.<text:s/><text:span text:style-name="T1">資通安全專職人員以外之資訊人員、一般使用者及主管，每人每年需</text:span>3<text:span text:style-name="T1">小時之資通安全通識教育訓練，時數應如何取得，是否能以資通安全專業課程訓練時數相抵？其中「一般使用者及主管」的範圍為何？</text:span></text:p>
          </table:table-cell>
          <table:table-cell office:value-type="string" table:style-name="ce60">
            <text:p>1.資通安全通識教育訓練時數，可透過以下方式取得：</text:p>
            <text:p>(1) 由機關自行辦理資通安全教育訓練。</text:p>
            <text:p>(2) 至數位學習資源整合平臺「e等公務園+學習平臺」(https://elearn.hrd.gov.tw)線上修習包含資安管理制度、社交工程攻擊防護、個人資料保護、行動裝置使用安全、物聯網資安威脅等資安課程。</text:p>
            <text:p>2.資通安全通識教育訓練與資通安全專業課程訓練性質及目的不同，爰資通安全專業課程訓練時數不可抵資通安全通識教育訓練時數。</text:p>
            <text:p>3.一般使用者及主管，除包含機關組織編制表內人員外，尚包含得接觸或使用機關資通系統或服務之各類人員。</text:p>
          </table:table-cell>
          <table:table-cell table:style-name="ce52"/>
          <table:table-cell table:number-columns-repeated="16381"/>
        </table:table-row>
        <table:table-row table:style-name="ro35">
          <table:table-cell office:value-type="string" table:style-name="ce59">
            <text:p>3.17. ISO/IEC27001:2013 ISMS LA<text:span text:style-name="T1">這張證照註明「除提出證照外，當須提供當年度至少</text:span>2<text:span text:style-name="T1">次實際參與該證照內容有關之稽核經驗證明」，那些類稽核可納入</text:span>2<text:span text:style-name="T1">次實際參與稽核之計算</text:span>?</text:p>
          </table:table-cell>
          <table:table-cell office:value-type="string" table:style-name="ce60">
            <text:p>為使資安專職人員於取得LA相關證照後，持續維持稽核能力，爰要求提供當年度至少2次實際參與該證照內容有關之稽核經驗證明。</text:p>
            <text:p>稽核經驗可以稽核員或觀察員身份，參與內部稽核、外部稽核或針對資訊系統委外廠商之稽核，均可納入稽核經驗次數計算。</text:p>
          </table:table-cell>
          <table:table-cell table:style-name="ce52"/>
          <table:table-cell table:number-columns-repeated="16381"/>
        </table:table-row>
        <table:table-row table:style-name="ro35">
          <table:table-cell office:value-type="string" table:style-name="ce61">
            <text:p>3.18.<text:s/><text:span text:style-name="T1">資通安全責任等級分級辦法部分條文修正案中，何謂「資通安全專責人員以外之資訊人員」</text:span>?</text:p>
          </table:table-cell>
          <table:table-cell office:value-type="string" table:style-name="ce62">
            <text:p>資訊人員泛指機關資訊單位所屬人員或業務單位所屬人員並從事資通系統<text:span text:style-name="T1">自行或委外開發、維運者</text:span><text:span text:style-name="T1">。</text:span></text:p>
          </table:table-cell>
          <table:table-cell office:value-type="string" table:style-name="ce58">
            <text:p>是否需修正為「自行或委外設置、開發、維運者」?</text:p>
          </table:table-cell>
          <table:table-cell table:number-columns-repeated="16381"/>
        </table:table-row>
        <table:table-row table:style-name="ro35">
          <table:table-cell office:value-type="string" table:style-name="ce59">
            <text:p>3.19.<text:s/><text:span text:style-name="T1">機關如暫以委外人力擔任機關資安專職人力，該委外人員能否參加資安職能訓練課程？</text:span></text:p>
          </table:table-cell>
          <table:table-cell office:value-type="string" table:style-name="ce60">
            <text:p>如機關於本法施行過渡期間暫以委外人員擔任機關資安專職人員，該人員可以參加資安職能訓練課程，並取得資安職能證書。請該人員於報名時，加註敘明其所擔任資安專職人員之服務機關，供報名審查即可。</text:p>
          </table:table-cell>
          <table:table-cell table:style-name="ce64"/>
          <table:table-cell table:number-columns-repeated="16381"/>
        </table:table-row>
        <table:table-row table:style-name="ro35">
          <table:table-cell office:value-type="string" table:style-name="ce59">
            <text:p>3.20.<text:s/><text:span text:style-name="T1">有關資安法對於資安教育訓練時數之要求，如同仁年底才到職，來不及上課，該年度是否得以排除？</text:span></text:p>
          </table:table-cell>
          <table:table-cell office:value-type="string" table:style-name="ce60">
            <text:p>考量資安專業/職能訓練實體課程，有開課、報名及參訓等議題，故機關同仁當年在職未滿90天者得免納入當年度時數要求名單；而資安通識訓練部分，仍應於當年度年底前完成。</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4.<text:span text:style-name="T1">         <text:s/></text:span><text:span text:style-name="T1">資通安全責任等級分級應辦事項</text:span>-<text:span text:style-name="T1">其他</text:span></text:p>
          </table:table-cell>
          <table:table-cell table:style-name="ce51"/>
          <table:table-cell table:style-name="ce52"/>
          <table:table-cell table:number-columns-repeated="16381"/>
        </table:table-row>
        <table:table-row table:style-name="ro35">
          <table:table-cell office:value-type="string" table:style-name="ce56">
            <text:p>4.1.<text:s/><text:span text:style-name="T1">附表備註中「資通安全健診」亦得採取經主管機關、中央目的事業主管機關認可之其他具有同等或以上效用之措施；主管機關何時會認可此類同等或以上效用之措施？</text:span></text:p>
          </table:table-cell>
          <table:table-cell office:value-type="string" table:style-name="ce57">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52"/>
          <table:table-cell table:number-columns-repeated="16381"/>
        </table:table-row>
        <table:table-row table:style-name="ro35">
          <table:table-cell office:value-type="string" table:style-name="ce56">
            <text:p>4.2. C<text:span text:style-name="T1">級機關如無核心資通系統，應辦事項中針對核心資通系統之項目是否須辦理</text:span>?</text:p>
          </table:table-cell>
          <table:table-cell office:value-type="string" table:style-name="ce57">
            <text:p>C級機關如無核心資通系統，應辦事項中針對核心資通系統之項目則無須辦理。</text:p>
          </table:table-cell>
          <table:table-cell table:style-name="ce52"/>
          <table:table-cell table:number-columns-repeated="16381"/>
        </table:table-row>
        <table:table-row table:style-name="ro35">
          <table:table-cell office:value-type="string" table:style-name="ce61">
            <text:p>4.3.<text:s/><text:span text:style-name="T1">C</text:span><text:span text:style-name="T1">級</text:span><text:span text:style-name="T1">核心資通系統若皆委由外單位維運</text:span>(<text:span text:style-name="T1">自行維運非核心系統</text:span>)<text:span text:style-name="T1">，是否仍須導入</text:span>CNS27001<text:span text:style-name="T1">及相關安全性檢測？</text:span></text:p>
          </table:table-cell>
          <table:table-cell office:value-type="string" table:style-name="ce62">
            <text:p>核心資通系統不論是委外或自行維運，皆須導入CNS27001及相關安全性檢測。</text:p>
          </table:table-cell>
          <table:table-cell office:value-type="string" table:style-name="ce58">
            <text:p>是否可刪除C級?</text:p>
          </table:table-cell>
          <table:table-cell table:number-columns-repeated="16381"/>
        </table:table-row>
        <table:table-row table:style-name="ro35">
          <table:table-cell office:value-type="string" table:style-name="ce59">
            <text:p>4.4. ISMS<text:span text:style-name="T1">導入的範圍，因實體空間之限制</text:span>(<text:span text:style-name="T1">例如機關使用雲端機房</text:span>)<text:span text:style-name="T1">，機關應如何進行導入？</text:span></text:p>
          </table:table-cell>
          <table:table-cell office:value-type="string" table:style-name="ce60">
            <text:p>依資通安全責任等級分級辦法之規定，C級以上機關ISMS導入的範圍為「全部核心資通系統」，不因系統是否在雲端機房有所不同。</text:p>
            <text:p>雲端服務同樣可取得ISO27001驗證，機關如需使用雲端服務，請選擇通過ISO 27001驗證之雲端服務商。</text:p>
          </table:table-cell>
          <table:table-cell table:style-name="ce52"/>
          <table:table-cell table:number-columns-repeated="16381"/>
        </table:table-row>
        <table:table-row table:style-name="ro35">
          <table:table-cell office:value-type="string" table:style-name="ce59">
            <text:p>4.5.<text:s/><text:span text:style-name="T1">資通系統檢測目前是否以</text:span>IT<text:span text:style-name="T1">設備為主，</text:span>OT<text:span text:style-name="T1">設備是否納入？</text:span></text:p>
          </table:table-cell>
          <table:table-cell office:value-type="string" table:style-name="ce60">
            <text:p>A、B、C級機關之核心資通系統，不論其屬IT或OT，皆應依分級辦法附表1至6之規定，辦理安全性檢測。</text:p>
            <text:p>惟中央目的事業主管機關得就特定類型資通系統之防護基準認有另為規定之必要者，自行擬定防護基準(詳參分級辦法第11條第2項後段)。</text:p>
          </table:table-cell>
          <table:table-cell table:style-name="ce52"/>
          <table:table-cell table:number-columns-repeated="16381"/>
        </table:table-row>
        <table:table-row table:style-name="ro35">
          <table:table-cell office:value-type="string" table:style-name="ce59">
            <text:p>4.6.<text:s/><text:span text:style-name="T1">應辦事項列表的「資安健診」中「使用者端電腦惡意活動檢視」，請問有規定檢視的比例嗎？機關沒有那麼多經費可以檢視</text:span>100%<text:span text:style-name="T1">的電腦怎麼辦</text:span>?</text:p>
          </table:table-cell>
          <table:table-cell office:value-type="string" table:style-name="ce60">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52"/>
          <table:table-cell table:number-columns-repeated="16381"/>
        </table:table-row>
        <table:table-row table:style-name="ro35">
          <table:table-cell office:value-type="string" table:style-name="ce61">
            <text:p>4.7.<text:s/><text:span text:style-name="T1">核心資通系統的選定，是否就機關內支持核心業務運作必要之系統，及資通系統防護需求等級為高者，擇一標準來選定即可？</text:span>AD<text:span text:style-name="T1">或防火牆等系統是否亦須標識為核心資通系統？另由他機關提供之共用性系統，使用機關需再辦理系統防護需求分級嗎？</text:span></text:p>
          </table:table-cell>
          <table:table-cell office:value-type="string" table:style-name="ce62">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1">備註處</text:span><text:span text:style-name="T1">。</text:span></text:p>
          </table:table-cell>
          <table:table-cell office:value-type="string" table:style-name="ce58">
            <text:p>是否需同專職人力(備註三)，明示標示於備註一</text:p>
          </table:table-cell>
          <table:table-cell table:number-columns-repeated="16381"/>
        </table:table-row>
        <table:table-row table:style-name="ro35">
          <table:table-cell office:value-type="string" table:style-name="ce59">
            <text:p>4.8.<text:s/><text:span text:style-name="T1">應辦事項列表中的資通安全管理系統之導入及通過公正第三方驗證，提到全部核心資通系統需導入</text:span>CNS27001<text:span text:style-name="T1">或</text:span>ISO27001<text:span text:style-name="T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p>
            <text:p/>
          </table:table-cell>
          <table:table-cell office:value-type="string" table:style-name="ce60">
            <text:p>1. 同等或以上效用之資訊安全管理系統或標準，係指資安法納管對象針對其特殊事業領域已有國際或國內慣用之特定資通安全管理系統標準，且效用同等或高於CNS27001或ISO27001者。</text:p>
            <text:p>2. 有關公正第三方係指通過我國標準法主管機關(經濟部)委託機構(財團法人全國認證基金會，TAF)認證之機構，可參考TAF官網之管理系統驗證機構認證名錄(https://www.taftw.org.tw/wSite/sp?xdUrl=/wSite/taf/cbalab.jsp&amp;ACCID=CBA_MS_ID&amp;mp=1)</text:p>
          </table:table-cell>
          <table:table-cell table:style-name="ce52"/>
          <table:table-cell table:number-columns-repeated="16381"/>
        </table:table-row>
        <table:table-row table:style-name="ro35">
          <table:table-cell office:value-type="string" table:style-name="ce59">
            <text:p>4.9.<text:s/><text:span text:style-name="T1">機關內部資安稽核的範圍，是否僅限資訊單位？或需涵蓋全機關各單位？針對無資通系統之單位，應如何稽核？</text:span></text:p>
          </table:table-cell>
          <table:table-cell office:value-type="string" table:style-name="ce60">
            <text:p>機關內部資安稽核應涵蓋全機關，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52"/>
          <table:table-cell table:number-columns-repeated="16381"/>
        </table:table-row>
        <table:table-row table:style-name="ro35">
          <table:table-cell office:value-type="string" table:style-name="ce59">
            <text:p>4.10.<text:s/><text:span text:style-name="T1">如機關提報資安責任等級變更，於待核定期間之相關應辦事項，應依原等級辦理或依待核定之新等級辦理</text:span>?</text:p>
          </table:table-cell>
          <table:table-cell office:value-type="string" table:style-name="ce60">
            <text:p>未核定變更前，機關仍應依現行之資安責任等級辦理，本院原則於收文兩周內完成核定，請機關依函復結果辦理相關事宜。</text:p>
          </table:table-cell>
          <table:table-cell table:style-name="ce52"/>
          <table:table-cell table:number-columns-repeated="16381"/>
        </table:table-row>
        <table:table-row table:style-name="ro35">
          <table:table-cell office:value-type="string" table:style-name="ce59">
            <text:p>4.11.<text:s/><text:span text:style-name="T1">附表十有關營運持續計畫高等級防護基準於「不同地點」備份，有沒有距離要求？</text:span></text:p>
          </table:table-cell>
          <table:table-cell office:value-type="string" table:style-name="ce60">
            <text:p>有關不同地點備份，宜朝「不遭受同一風險或事件影響」的方向考量，目前並未設置距離要求；有關距離建議，機關亦可參考「102年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52"/>
          <table:table-cell table:number-columns-repeated="16381"/>
        </table:table-row>
        <table:table-row table:style-name="ro35">
          <table:table-cell office:value-type="string" table:style-name="ce61">
            <text:p>4.12.<text:s/><text:span text:style-name="T1">有關應辦事項「限制使用危害國家資通安全產品」是否會提供相關清單？此外，在未公布清單前是否有相關參考作法</text:span>?</text:p>
          </table:table-cell>
          <table:table-cell office:value-type="string" table:style-name="ce62">
            <text:p>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p>
          </table:table-cell>
          <table:table-cell office:value-type="string" table:style-name="ce58">
            <text:p>子法已刪除危害清單，建請綜規科再行檢視是否調整</text:p>
          </table:table-cell>
          <table:table-cell table:number-columns-repeated="16381"/>
        </table:table-row>
        <table:table-row table:style-name="ro35">
          <table:table-cell office:value-type="string" table:style-name="ce59">
            <text:p>4.13.<text:s/><text:span text:style-name="T1">有關政府組態基準</text:span>(GCB)<text:span text:style-name="T1">導入作業，其應完成期限為何</text:span>?</text:p>
          </table:table-cell>
          <table:table-cell office:value-type="string" table:style-name="ce60">
            <text:p>1. 依資通安全責任等及分級辦法，A、B級公務機關應於初次受核定或等級變更後一年內，依主管機關公告之項目，完成GCB導入作業，並持續維運。</text:p>
            <text:p>2. 主管機關如有公告新增項目，A、B級公務機關應於公告一年內，完成新增項目GCB之導入。</text:p>
          </table:table-cell>
          <table:table-cell table:style-name="ce52"/>
          <table:table-cell table:number-columns-repeated="16381"/>
        </table:table-row>
        <table:table-row table:style-name="ro22">
          <table:table-cell table:number-columns-repeated="16384"/>
        </table:table-row>
        <table:table-row table:style-name="ro35">
          <table:table-cell office:value-type="string" table:style-name="ce50">
            <text:p>5.<text:span text:style-name="T1">         <text:s/></text:span><text:span text:style-name="T1">資通安全維護計畫撰寫</text:span></text:p>
          </table:table-cell>
          <table:table-cell table:style-name="ce51"/>
          <table:table-cell table:style-name="ce52"/>
          <table:table-cell table:number-columns-repeated="16381"/>
        </table:table-row>
        <table:table-row table:style-name="ro35">
          <table:table-cell office:value-type="string" table:style-name="ce56">
            <text:p>5.1.<text:s/><text:span text:style-name="T1">資通安全維護計畫之內容要求為何</text:span>?</text:p>
          </table:table-cell>
          <table:table-cell office:value-type="string" table:style-name="ce57">
            <text:p>1. 資安法施行細則第6條第1項已訂有13款內容，詳細可參閱子法條文。</text:p>
            <text:p>2. 國家資通安全會報網站之資安法專區亦已提供範本。</text:p>
          </table:table-cell>
          <table:table-cell office:value-type="string" table:style-name="ce58">
            <text:p>範本內容可能需配合細則修訂，進行調整?例如「資通系統及資訊之盤點」</text:p>
          </table:table-cell>
          <table:table-cell table:number-columns-repeated="16381"/>
        </table:table-row>
        <table:table-row table:style-name="ro35">
          <table:table-cell office:value-type="string" table:style-name="ce61">
            <text:p>5.2.<text:s/><text:span text:style-name="T1">資通安全維護計畫可否由上級或監督機關代為辦理</text:span>?</text:p>
          </table:table-cell>
          <table:table-cell office:value-type="string" table:style-name="ce62">
            <text:p>1. 依資安法施行細則第6條第3項規定，<text:span text:style-name="T1">公務機關之資通安全維護計畫可由上級或監督機關代為辦理。</text:span><text:span text:style-name="T1"/></text:p>
            <text:p><text:span text:style-name="T1">2. 特定非公務機關之資通安全維護計畫</text:span><text:span text:style-name="T1">可由其中央目的事業主管機關、中央目的事業主管機關所屬公務機關，或經中央目的事業主管機關同意，由其所管特定非公務機關辦理。</text:span></text:p>
          </table:table-cell>
          <table:table-cell office:value-type="string" table:style-name="ce58">
            <text:p>應配合子法修正文字</text:p>
          </table:table-cell>
          <table:table-cell table:number-columns-repeated="16381"/>
        </table:table-row>
        <table:table-row table:style-name="ro35">
          <table:table-cell office:value-type="string" table:style-name="ce61">
            <text:p>5.3.<text:s/><text:span text:style-name="T1">上級或監督機關是否需提供維護計畫範本？中央目的事業主管機關是否需提供維護計畫範本</text:span>?</text:p>
          </table:table-cell>
          <table:table-cell office:value-type="string" table:style-name="ce62">
            <text:p>1. 有關公務機關資通安全維護計畫內容，行政院已提供範本，並置於國家資通安全會報網站之資安法專區中。</text:p>
            <text:p>2. 至於上級或監督機關、中央目的事業主管機關是否需提供維護計畫範本由機關自行視需要提供。(參閱資安法第16、17條說明)。</text:p>
          </table:table-cell>
          <table:table-cell office:value-type="string" table:style-name="ce58">
            <text:p>為嚴謹，建議題目加註提供對象</text:p>
          </table:table-cell>
          <table:table-cell table:number-columns-repeated="16381"/>
        </table:table-row>
        <table:table-row table:style-name="ro35">
          <table:table-cell office:value-type="string" table:style-name="ce61">
            <text:p>5.4.<text:s/><text:span text:style-name="T1">維護計畫的內容如援引機關內部文件，是否需做摘錄</text:span>?<text:span text:style-name="T1">提交時，相關文件是否需以附件提報</text:span>?</text:p>
          </table:table-cell>
          <table:table-cell office:value-type="string" table:style-name="ce62">
            <text:p>資通安全維護計畫援引之文件，原則上應做為附件一併提交，惟如機關已通過CNS27001(ISO27001)驗證，所援引之文件係CNS27001(ISO27001)相關文件者，應說明文件名稱及章節，除另有要求外，原則不需提交。</text:p>
          </table:table-cell>
          <table:table-cell office:value-type="string" table:style-name="ce58">
            <text:p>提交給誰?資安法目前或未來是否有要求提供維護計畫?</text:p>
          </table:table-cell>
          <table:table-cell table:number-columns-repeated="16381"/>
        </table:table-row>
        <table:table-row table:style-name="ro35">
          <table:table-cell office:value-type="string" table:style-name="ce56">
            <text:p>5.5.<text:s/><text:span text:style-name="T1">資通安全維護計畫是否需按範本的章節填寫</text:span>?</text:p>
          </table:table-cell>
          <table:table-cell office:value-type="string" table:style-name="ce57">
            <text:p>建議機關依資通安全維護計畫範本之章節次序撰寫，各機關如有特殊考量仍得依實務需求微調，惟仍應包含所有規定項目。</text:p>
          </table:table-cell>
          <table:table-cell table:style-name="ce52"/>
          <table:table-cell table:number-columns-repeated="16381"/>
        </table:table-row>
        <table:table-row table:style-name="ro35">
          <table:table-cell office:value-type="string" table:style-name="ce56">
            <text:p>5.6.<text:s/><text:span text:style-name="T1">資通安全維護計畫中之資通安全推動組織，必須由機關自行成立新推動組織嗎？能否併入現行相關推動組織辦理？或併同其他機關共同成立？</text:span></text:p>
          </table:table-cell>
          <table:table-cell office:value-type="string" table:style-name="ce57">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52"/>
          <table:table-cell table:number-columns-repeated="16381"/>
        </table:table-row>
        <table:table-row table:style-name="ro35">
          <table:table-cell office:value-type="string" table:style-name="ce56">
            <text:p>5.7.<text:s/><text:span text:style-name="T1">資通安全維護計畫範本中之資安防護措施，機關是否可依需要進行調整？</text:span></text:p>
          </table:table-cell>
          <table:table-cell office:value-type="string" table:style-name="ce57">
            <text:p>範本中所列之控制措施多為基本資安防護作業，機關可依自身需求增加資安防護措施，如機關經整體風險評估後，認為部分資安防護措施已有其他替代措施或不適用，亦可調整。</text:p>
          </table:table-cell>
          <table:table-cell table:style-name="ce52"/>
          <table:table-cell table:number-columns-repeated="16381"/>
        </table:table-row>
        <table:table-row table:style-name="ro35">
          <table:table-cell office:value-type="string" table:style-name="ce56">
            <text:p>5.8.<text:s/><text:span text:style-name="T1">未來針對風險評鑑方法論，是否須參考「資通系統風險評鑑參考指引」進行</text:span>?</text:p>
          </table:table-cell>
          <table:table-cell office:value-type="string" table:style-name="ce57">
            <text:p>建議公務機關依此文件進行資安風險評鑑作業，俾利建立公務機關間一致性之作法與基準。</text:p>
          </table:table-cell>
          <table:table-cell table:style-name="ce52"/>
          <table:table-cell table:number-columns-repeated="16381"/>
        </table:table-row>
        <table:table-row table:style-name="ro35">
          <table:table-cell office:value-type="string" table:style-name="ce56">
            <text:p>5.9.<text:s/><text:span text:style-name="T1">目前沒有核心業務如何撰寫核心業務</text:span>?</text:p>
          </table:table-cell>
          <table:table-cell office:value-type="string" table:style-name="ce57">
            <text:p>資安法施行細則第7條已明定核心業務之範圍，建議機關依此定義辨識機關之核心業務，另外，機關亦可參考現行內部控制制度所選定業務項目或經業務衝擊影響分析(BIA)後所辨識之重要業務作為核心業務。</text:p>
          </table:table-cell>
          <table:table-cell table:style-name="ce52"/>
          <table:table-cell table:number-columns-repeated="16381"/>
        </table:table-row>
        <table:table-row table:style-name="ro35">
          <table:table-cell office:value-type="string" table:style-name="ce56">
            <text:p>5.10.<text:s/><text:span text:style-name="T1">維護計畫中是否針對個人資料之保護論述不足？</text:span></text:p>
          </table:table-cell>
          <table:table-cell office:value-type="string" table:style-name="ce57">
            <text:p>資安法施行細則第6條訂有資安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able:table-cell>
          <table:table-cell table:style-name="ce52"/>
          <table:table-cell table:number-columns-repeated="16381"/>
        </table:table-row>
        <table:table-row table:style-name="ro35">
          <table:table-cell office:value-type="string" table:style-name="ce56">
            <text:p>5.11.<text:s/><text:span text:style-name="T1">有關資通安全維護計畫實施情形填報，是否可由上級機關統一提報</text:span>?</text:p>
          </table:table-cell>
          <table:table-cell office:value-type="string" table:style-name="ce57">
            <text:p>資通安全維護計畫實施情形，各機關應依本身執行情形各自填報辦理情形，不可整併或彙整提報。惟考量部分機關人力問題，其上級、監督機關或上級政府可協助其至系統中填寫機關實施情形。</text:p>
          </table:table-cell>
          <table:table-cell table:style-name="ce52"/>
          <table:table-cell table:number-columns-repeated="16381"/>
        </table:table-row>
        <table:table-row table:style-name="ro35">
          <table:table-cell table:style-name="ce56"/>
          <table:table-cell table:style-name="ce57"/>
          <table:table-cell table:style-name="ce52"/>
          <table:table-cell table:number-columns-repeated="16381"/>
        </table:table-row>
        <table:table-row table:style-name="ro35">
          <table:table-cell office:value-type="string" table:style-name="ce50">
            <text:p>6.<text:span text:style-name="T1">         <text:s/></text:span><text:span text:style-name="T1">辦理受託業務</text:span>-<text:span text:style-name="T1">受託者之選任及監督</text:span></text:p>
          </table:table-cell>
          <table:table-cell table:style-name="ce51"/>
          <table:table-cell table:style-name="ce52"/>
          <table:table-cell table:number-columns-repeated="16381"/>
        </table:table-row>
        <table:table-row table:style-name="ro35">
          <table:table-cell office:value-type="string" table:style-name="ce56">
            <text:p>6.1.<text:s/><text:span text:style-name="T1">委外注意事項何時要納入</text:span>?</text:p>
          </table:table-cell>
          <table:table-cell office:value-type="string" table:style-name="ce57">
            <text:p>資安法施行細則第4條訂有委外前受託者之選任及委外後受託者之監督等事項，建議機關於辦理委外案前，即應了解法規事項，並透過契約規範及專案管理落實本法規定。</text:p>
          </table:table-cell>
          <table:table-cell table:style-name="ce52"/>
          <table:table-cell table:number-columns-repeated="16381"/>
        </table:table-row>
        <table:table-row table:style-name="ro35">
          <table:table-cell office:value-type="string" table:style-name="ce56">
            <text:p>6.2.<text:s/><text:span text:style-name="T1">資安法施行前已存在的委外契約，是否適用委外管理之規定？</text:span></text:p>
          </table:table-cell>
          <table:table-cell office:value-type="string" table:style-name="ce57">
            <text:p>資安法施行後，機關應依施行細則第4條所定之委外注意事項，檢視現行委外作業之適法性，如有須調整者，建議透過專案管理或變更契約等方式辦理。</text:p>
          </table:table-cell>
          <table:table-cell table:style-name="ce52"/>
          <table:table-cell table:number-columns-repeated="16381"/>
        </table:table-row>
        <table:table-row table:style-name="ro35">
          <table:table-cell office:value-type="string" table:style-name="ce56">
            <text:p>6.3.<text:s/><text:span text:style-name="T1">受託者是否必須通過第三方驗證，第三方驗證之範圍</text:span>?</text:p>
          </table:table-cell>
          <table:table-cell office:value-type="string" table:style-name="ce57">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施行細則第4條第1項第1款)。</text:p>
            <text:p>另第三方驗證之範圍，係指受託者辦理業務之相關程序、人員、設備及環境。</text:p>
          </table:table-cell>
          <table:table-cell table:style-name="ce52"/>
          <table:table-cell table:number-columns-repeated="16381"/>
        </table:table-row>
        <table:table-row table:style-name="ro35">
          <table:table-cell office:value-type="string" table:style-name="ce56">
            <text:p>6.4.<text:s/><text:span text:style-name="T1">何謂完善的資通安全管理措施</text:span>?</text:p>
          </table:table-cell>
          <table:table-cell office:value-type="string" table:style-name="ce57">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able:table-cell>
          <table:table-cell table:style-name="ce52"/>
          <table:table-cell table:number-columns-repeated="16381"/>
        </table:table-row>
        <table:table-row table:style-name="ro35">
          <table:table-cell office:value-type="string" table:style-name="ce59">
            <text:p>6.5.<text:s/><text:span text:style-name="T1">如何判斷廠商之資通安全管理措施是否</text:span>“<text:span text:style-name="T1">完善</text:span>”<text:span text:style-name="T1">？由誰來判斷</text:span>(<text:span text:style-name="T1">是採購單位、業務單位、資訊單位還是稽核單位</text:span>)<text:span text:style-name="T1">？</text:span></text:p>
          </table:table-cell>
          <table:table-cell office:value-type="string" table:style-name="ce60">
            <text:p>廠商的管理措施是否"完善"，係視機關委外業務之防護需求及等級而定。機關可在招標文件中述明，以作為選商的評判依據。另外，前述防護需求所需之"完善"管理措施，建議可參考資訊安全管理系統國家標準CNS27001或ISO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able:table-cell>
          <table:table-cell table:style-name="ce52"/>
          <table:table-cell table:number-columns-repeated="16381"/>
        </table:table-row>
        <table:table-row table:style-name="ro35">
          <table:table-cell office:value-type="string" table:style-name="ce59">
            <text:p>6.6.<text:s/><text:span text:style-name="T1">若廠商通過第三方驗證，如何判斷辦理受託業務之相關程序及環境有無含括在驗證範圍</text:span>?</text:p>
          </table:table-cell>
          <table:table-cell office:value-type="string" table:style-name="ce60">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52"/>
          <table:table-cell table:number-columns-repeated="16381"/>
        </table:table-row>
        <table:table-row table:style-name="ro35">
          <table:table-cell office:value-type="string" table:style-name="ce59">
            <text:p>6.7.<text:s/><text:span text:style-name="T1">客製資通系統開發，是否須第三方安全性檢測</text:span>?</text:p>
          </table:table-cell>
          <table:table-cell office:value-type="string" table:style-name="ce60">
            <text:p>委外開發之資通系統如屬委託機關之核心資通系統，或委託案件金額在1,000萬元以上，委託機關應自行或另行委託第三方進行安全性檢測。</text:p>
          </table:table-cell>
          <table:table-cell table:style-name="ce52"/>
          <table:table-cell table:number-columns-repeated="16381"/>
        </table:table-row>
        <table:table-row table:style-name="ro35">
          <table:table-cell office:value-type="string" table:style-name="ce59">
            <text:p>6.8.<text:s/><text:span text:style-name="T1">第三方安全性檢測包含那些事項？</text:span></text:p>
          </table:table-cell>
          <table:table-cell office:value-type="string" table:style-name="ce60">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able:table-cell>
          <table:table-cell table:style-name="ce52"/>
          <table:table-cell table:number-columns-repeated="16381"/>
        </table:table-row>
        <table:table-row table:style-name="ro35">
          <table:table-cell office:value-type="string" table:style-name="ce59">
            <text:p>6.9.<text:s/><text:span text:style-name="T1">若單純採購套裝軟體或硬體，採購、安裝都依機關所訂程序，且安裝僅於機關環境，此情形受託者辦理受託業務之相關程序及環境都在機關內，是否就無須要求廠商要具備完善之資通安全管理措施或通過第三方驗證？</text:span></text:p>
          </table:table-cell>
          <table:table-cell office:value-type="string" table:style-name="ce60">
            <text:p>1. 如受託者辦理受託業務之相關程序及環境都在機關內，廠商應無第4條第1款須具備完善之資通安全管理措施或通過第三方驗證的議題。</text:p>
            <text:p>2. 惟採購套裝軟體或硬體，機關及委託執行業務廠商應檢視並評估相關產品供應程序有無潛在風險，進而採取必要之防護機制，以降低潛在的資安威脅及弱點。</text:p>
          </table:table-cell>
          <table:table-cell table:style-name="ce52"/>
          <table:table-cell table:number-columns-repeated="16381"/>
        </table:table-row>
        <table:table-row table:style-name="ro35">
          <table:table-cell office:value-type="string" table:style-name="ce59">
            <text:p>6.10.<text:s/><text:span text:style-name="T1">請問資通安全管理法施行細則第四條第</text:span>1<text:span text:style-name="T1">項第</text:span>5<text:span text:style-name="T1">款之規定，其委託金額達新臺幣一千萬元以上者，是僅有硬體設備，亦或涵蓋軟、硬體及人力？</text:span></text:p>
          </table:table-cell>
          <table:table-cell office:value-type="string" table:style-name="ce60">
            <text:p>受託業務包括客製化資通系統開發者之委託金額達一千萬元以上者，係指該採購案之採購金額，並未再區分軟硬體或服務之金額。</text:p>
          </table:table-cell>
          <table:table-cell table:style-name="ce52"/>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7.<text:span text:style-name="T1">         <text:s/></text:span><text:span text:style-name="T1">資通安全事件通報及應變</text:span></text:p>
          </table:table-cell>
          <table:table-cell table:style-name="ce51"/>
          <table:table-cell table:style-name="ce52"/>
          <table:table-cell table:number-columns-repeated="16381"/>
        </table:table-row>
        <table:table-row table:style-name="ro35">
          <table:table-cell office:value-type="string" table:style-name="ce56">
            <text:p>7.1.<text:s/><text:span text:style-name="T1">資安事件通報及應變辦法第二條第二項中，如影響系統可用性是非外力（非機關外的駭客）造成的，是不是要通報？（例如</text:span>UPS<text:span text:style-name="T1">造成的中斷）</text:span></text:p>
          </table:table-cell>
          <table:table-cell office:value-type="string" table:style-name="ce57">
            <text:p>不論是否屬機關內外因素導致，均須通報。</text:p>
          </table:table-cell>
          <table:table-cell table:style-name="ce52"/>
          <table:table-cell table:number-columns-repeated="16381"/>
        </table:table-row>
        <table:table-row table:style-name="ro35">
          <table:table-cell office:value-type="string" table:style-name="ce56">
            <text:p>7.2. 1<text:span text:style-name="T1">台</text:span>PC<text:span text:style-name="T1">故障，或是</text:span>1<text:span text:style-name="T1">個感探器故障，是否要進行通報？</text:span></text:p>
          </table:table-cell>
          <table:table-cell office:value-type="string" table:style-name="ce57">
            <text:p>需視其是否影響核心或非核心業務運作，或造成機關日常作業影響而定，如已造成前述事項之影響，則須通報。</text:p>
          </table:table-cell>
          <table:table-cell table:style-name="ce52"/>
          <table:table-cell table:number-columns-repeated="16381"/>
        </table:table-row>
        <table:table-row table:style-name="ro35">
          <table:table-cell office:value-type="string" table:style-name="ce59">
            <text:p>7.3.<text:s/><text:span text:style-name="T1">公務機關應如何進行資通安全事件之通報？</text:span></text:p>
          </table:table-cell>
          <table:table-cell office:value-type="string" table:style-name="ce60">
            <text:p>資通安全事件通報及應變辦法第四條第一項之規定：「公務機關知悉資通安全事件後，應於一小時內依主管機關指定之方式及對象，進行資通安全事件之通報。」。</text:p>
            <text:p>上述規定提及之「主管機關指定之方式」(參本院109年4月16日院臺護字第1090170228號函)，即利用國家資通安全通報應變網站(https://www.ncert.nat.gov.tw/)辦理通報業務，相關網站使用問題，請參考該網站之「通報網站常見問題集」等說明文件。</text:p>
          </table:table-cell>
          <table:table-cell table:style-name="ce52"/>
          <table:table-cell table:number-columns-repeated="16381"/>
        </table:table-row>
        <table:table-row table:style-name="ro35">
          <table:table-cell office:value-type="string" table:style-name="ce61">
            <text:p>7.4.<text:s/><text:span text:style-name="T1">直轄市山地原住民區公所及其區民代表會是否須配合上級或監督機關執行演練作業？</text:span></text:p>
          </table:table-cell>
          <table:table-cell office:value-type="string" table:style-name="ce62">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p>
          </table:table-cell>
          <table:table-cell office:value-type="string" table:style-name="ce58">
            <text:p>感覺怪怪的，該等機關沒有上級或監督機關，建議修正為「所在地直轄市政府」。</text:p>
          </table:table-cell>
          <table:table-cell table:number-columns-repeated="16381"/>
        </table:table-row>
        <table:table-row table:style-name="ro35">
          <table:table-cell office:value-type="string" table:style-name="ce59">
            <text:p>7.5.<text:s/><text:span text:style-name="T1">有關資安事件應於</text:span>1<text:span text:style-name="T1">個月內送交調查、處理及改善報告，請問</text:span>1<text:span text:style-name="T1">個月如何計算？</text:span></text:p>
          </table:table-cell>
          <table:table-cell office:value-type="string" table:style-name="ce60">
            <text:p>本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able:table-cell>
          <table:table-cell table:style-name="ce52"/>
          <table:table-cell table:number-columns-repeated="16381"/>
        </table:table-row>
        <table:table-row table:style-name="ro35">
          <table:table-cell office:value-type="string" table:style-name="ce61">
            <text:p>7.6.<text:s/><text:span text:style-name="T1">有關應於知悉資通安全事件後，</text:span>1<text:span text:style-name="T1">小時內進行資安事件通報，請問應如何判斷「知悉」時間？</text:span></text:p>
          </table:table-cell>
          <table:table-cell office:value-type="string" table:style-name="ce62">
            <text:p>當機關發現有導致機關系統、服務或網路狀態之機密性(C)、完整性(I)或可用性(A)受影響，符合資通安全事件通報及應變辦法第2條各級資安事件<text:span text:style-name="T1">之</text:span><text:span text:style-name="T1">時間</text:span><text:span text:style-name="T1">時，即為機關「知悉」資通安全事件之時間。</text:span></text:p>
          </table:table-cell>
          <table:table-cell office:value-type="string" table:style-name="ce58">
            <text:p>建議修正為「情形」</text:p>
          </table:table-cell>
          <table:table-cell table:number-columns-repeated="16381"/>
        </table:table-row>
        <table:table-row table:style-name="ro35">
          <table:table-cell table:style-name="ce59"/>
          <table:table-cell table:style-name="ce60"/>
          <table:table-cell table:style-name="ce52"/>
          <table:table-cell table:number-columns-repeated="16381"/>
        </table:table-row>
        <table:table-row table:style-name="ro35">
          <table:table-cell office:value-type="string" table:style-name="ce50">
            <text:p>8.<text:span text:style-name="T1">         <text:s/></text:span><text:span text:style-name="T1">其他</text:span></text:p>
          </table:table-cell>
          <table:table-cell table:style-name="ce51"/>
          <table:table-cell table:style-name="ce52"/>
          <table:table-cell table:number-columns-repeated="16381"/>
        </table:table-row>
        <table:table-row table:style-name="ro35">
          <table:table-cell office:value-type="string" table:style-name="ce56">
            <text:p>8.1.<text:s/><text:span text:style-name="T1">資安法施行後，如執行不力公務人員是否會被記過</text:span>?</text:p>
          </table:table-cell>
          <table:table-cell office:value-type="string" table:style-name="ce57">
            <text:p>機關人員未依資安法、資安法授權訂定之法規或機關內部規範辦理資安事項，經主管機關、上級或監督機關評定績效不良，且疏導無效情節重大者，始可能進行懲處，機關人員如已依規定辦理者，不致受懲。</text:p>
          </table:table-cell>
          <table:table-cell table:style-name="ce52"/>
          <table:table-cell table:number-columns-repeated="16381"/>
        </table:table-row>
        <table:table-row table:style-name="ro35">
          <table:table-cell office:value-type="string" table:style-name="ce56">
            <text:p>8.2.<text:s/><text:span text:style-name="T1">資通安全和資訊安全的差異在那</text:span>?</text:p>
          </table:table-cell>
          <table:table-cell office:value-type="string" table:style-name="ce57">
            <text:p>資通安全涵蓋資訊與通信，範圍較資訊廣泛，目前多以資通安全稱之。</text:p>
          </table:table-cell>
          <table:table-cell table:style-name="ce52"/>
          <table:table-cell table:number-columns-repeated="16381"/>
        </table:table-row>
        <table:table-row table:style-name="ro35">
          <table:table-cell office:value-type="string" table:style-name="ce56">
            <text:p>8.3.<text:s/><text:span text:style-name="T1">施行細則第</text:span>4<text:span text:style-name="T1">條有關委外辦理資通系統建置或資通服務提供，資通服務提供的定義為何？</text:span>PC<text:span text:style-name="T1">維護案是否屬之？須不須有第三方驗證？</text:span></text:p>
          </table:table-cell>
          <table:table-cell office:value-type="string" table:style-name="ce57">
            <text:p>1. 資通服務之定義依母法第3條規定，指與資訊之蒐集、控制、傳輸、儲存、流通、刪除、其他處理、使用或分享相關之服務。是以PC維護屬資通服務之一種。</text:p>
            <text:p>2. 施行細則第4條要求應注意受託者「具備完備資通安全管理措施」或「通過第三方驗證」，通過第三方驗證並不是必要項。</text:p>
          </table:table-cell>
          <table:table-cell table:style-name="ce52"/>
          <table:table-cell table:number-columns-repeated="16381"/>
        </table:table-row>
        <table:table-row table:style-name="ro35">
          <table:table-cell office:value-type="string" table:style-name="ce56">
            <text:p>8.4.<text:s/><text:span text:style-name="T1">若系統資料含特種個資，該系統防護需求等級是否一定要列為</text:span>"<text:span text:style-name="T1">高</text:span>"<text:span text:style-name="T1">？若含一般個資，系統防護需求等級是否一定要列為</text:span>"<text:span text:style-name="T1">中</text:span>"<text:span text:style-name="T1">以上？或是依系統所含個資種類、數量等，是否有建議的系統防護需求分級參考？</text:span></text:p>
          </table:table-cell>
          <table:table-cell office:value-type="string" table:style-name="ce57">
            <text:p>各機關應依資通安全責任等級分級辦法附表9資通系統防護需求分級原則，就機關業務屬性、系統特性及資料持有情形等，訂定較客觀及量化之衡量指標，據以一致性評估機關資通系統之防護需求。</text:p>
          </table:table-cell>
          <table:table-cell table:style-name="ce52"/>
          <table:table-cell table:number-columns-repeated="16381"/>
        </table:table-row>
        <table:table-row table:style-name="ro35">
          <table:table-cell office:value-type="string" table:style-name="ce61">
            <text:p>8.5.<text:s/><text:span text:style-name="T1">機關如欲與主管機關進行情資分享，其分享方式為何？</text:span></text:p>
          </table:table-cell>
          <table:table-cell office:value-type="string" table:style-name="ce62">
            <text:p>本院<text:span text:style-name="T1">已規劃於110年第2季</text:span><text:span text:style-name="T1">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1"/></text:p>
            <text:p><text:span text:style-name="T1">)，逕電郵至本院國家資通安全會報技術服務中心服務信箱(service@nccst.nat.gov.tw)。</text:span></text:p>
          </table:table-cell>
          <table:table-cell office:value-type="string" table:style-name="ce58">
            <text:p>第2季已過，建請通報科協助檢視是否調整</text:p>
          </table:table-cell>
          <table:table-cell table:number-columns-repeated="16381"/>
        </table:table-row>
        <table:table-row table:number-rows-repeated="1048472" table:style-name="ro22">
          <table:table-cell table:number-columns-repeated="16384"/>
        </table:table-row>
        <table:named-expressions>
          <table:named-expression table:name="_Toc76976837" table:expression="of:=&quot;現行faq-1100712([.Q2]).[.$A$8]&quot;" table:base-cell-address="資安法FAQ（現行版檢視）.$A$1"/>
          <table:named-expression table:name="_Toc76976885" table:expression="of:=&quot;現行faq-1100712([.Q2]).[.$A$59]&quot;" table:base-cell-address="資安法FAQ（現行版檢視）.$A$1"/>
        </table:named-expressions>
      </table:table>
      <table:table table:name="審計部議題彙整-1101012" table:style-name="ta2">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9"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回應</text:p>
          </table:table-cell>
          <table:table-cell office:value-type="string" table:style-name="ce25">
            <text:p>備註</text:p>
          </table:table-cell>
          <table:table-cell table:style-name="ce27"/>
          <table:table-cell table:number-columns-repeated="16377"/>
        </table:table-row>
        <table:table-row table:style-name="ro24">
          <table:table-cell office:value-type="float" office:value="1" table:style-name="ce28">
            <text:p>1</text:p>
          </table:table-cell>
          <table:table-cell office:value-type="string" table:style-name="ce29">
            <text:p>行政院聲復審計部調查中央政府各機關（構）因應資通安全管理法制整備情形審核通知事項辦理情形表</text:p>
          </table:table-cell>
          <table:table-cell office:value-type="string" table:style-name="ce30">
            <text:p>如暫無缺額人力可支配，如何在短時間配置資通安全專職人員?</text:p>
          </table:table-cell>
          <table:table-cell office:value-type="string" table:style-name="ce30">
            <text:p>3.3.<text:s/><text:span text:style-name="T1">擬不調修</text:span><text:span text:style-name="T1"/></text:p>
            <text:p><text:span text:style-name="T1">Q：機關規模不大且沒有資訊單位，如何在短時間配置資通安全專職人員？</text:span><text:span text:style-name="T1"/></text:p>
            <text:p><text:span text:style-name="T1">A：</text:span><text:span text:style-name="T1"/></text:p>
            <text:p><text:span text:style-name="T1">1. 資安法施行後，各機關應優先於機關總員額內配置資安專職人力，惟為解決機關人力短時間調配問題，並配合數位專責機關籌設，如暫無缺額人力可支配，得先以約聘僱或委外人員擔任。</text:span><text:span text:style-name="T1"/></text:p>
            <text:p><text:span text:style-name="T1">2. 此外，建議資訊業務規模小之機關可考慮將資通系統及資源向上集中，由上級機關統籌辦理，減少機關自行維運之負擔。向上集中辦理之經費，於實務上有上級機關統編或由各使用機關分攤等方式。</text:span></text:p>
          </table:table-cell>
          <table:table-cell table:style-name="ce65"/>
          <table:table-cell office:value-type="string" table:style-name="ce30">
            <text:p>【審核通知事項及內容二、(一)】</text:p>
            <text:p>……，中央政府公務及特定非公務機關雖採取過渡措施容許調度各類人力支援，仍普遍存在人數不足或尚未取得足額證照、證書，倘以配置正職資安人員為目標，人力缺口更為擴大，建請督促權責機關積極協助各納管機關（構）整備資安人力所需預算及員額。</text:p>
            <text:p/>
            <text:p>【聲復理由或辦理情形】</text:p>
            <text:p>……，機關資安專職人員配置，為資通安全管理法應辦事項，其符規情形，亦屬機關資通安全長之重點督導業務。另本院亦將持續宣導，請機關適時整併資通系統，並評估資訊資安向上集中，由上級機關統籌辦理；各機關應優先於機關總員額內配置資安專職人力，如短期暫無缺額人力可支配，得先以約聘僱或委外人員擔任。</text:p>
          </table:table-cell>
          <table:table-cell table:style-name="ce32"/>
          <table:table-cell table:number-columns-repeated="16377"/>
        </table:table-row>
        <table:table-row table:style-name="ro24">
          <table:table-cell office:value-type="float" office:value="2" table:style-name="ce28">
            <text:p>2</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66">
            <text:p>資安職能評量證書開班訓練及測驗之場地集中於少數直轄市，是否有更便利全國資安人員調派參加資安職能訓練與測驗之作法?</text:p>
          </table:table-cell>
          <table:table-cell office:value-type="string" table:style-name="ce30">
            <text:p>3.15.<text:span text:style-name="T1">建議調修</text:span><text:span text:style-name="T1"/></text:p>
            <text:p><text:span text:style-name="T1">Q：資通安全專職(責)人員，每人每年需12小時、資通安全專職人員以外之資訊人員每人每2年需3小時之資通安全專業課程訓練或資通安全職能訓練，時數應如何取得?</text:span><text:span text:style-name="T1"/></text:p>
            <text:p><text:span text:style-name="T1">A：資通安全職能訓練時數取得方式，係參加經行政院資通安全處認證之資安訓練機構舉辦之資安職能訓練。……</text:span></text:p>
          </table:table-cell>
          <table:table-cell table:style-name="ce65"/>
          <table:table-cell office:value-type="string" table:style-name="ce30">
            <text:p>【審核通知事項及內容二、(二)】</text:p>
            <text:p>……；另資安職能評量證書開班訓練及測驗之場地集中於少數直轄市，而仍有證書缺口之機關遍布全國且逾半數發生於僅配置1名資安人員之C級機關，難以配合調派參訓或參加測驗等，顯示資通安全管理法正式施行已逾2年，中央納管機關（構）配置適足資安人力仍面臨諸多困境，遑論資源、人力普遍更為短缺之地方政府，建請研議更便利全國資安人員調派參加資安職能訓練與測驗之作法。</text:p>
            <text:p/>
            <text:p>【聲復理由或辦理情形】</text:p>
            <text:p>……，另因應部分上級機關規劃併同所屬統籌辦理資安職能訓練之需求，108年亦公布資安職能專班作業辦法，機關可與資安職能訓練機構洽談，配合機關需求，就近開設相關訓練課程，109年計有新北市政府、宜蘭縣政府、苗栗縣政府及高雄市政府等開設類此專班，本院亦將就訓練課程開設時間及測驗地點等問題，視後續執行情形持續精進。</text:p>
          </table:table-cell>
          <table:table-cell office:value-type="string" table:style-name="ce38">
            <text:p>訓練課程開設時間及測驗地點無法以QA方式解決，亦無需宣導內容，建議不調修</text:p>
          </table:table-cell>
          <table:table-cell table:number-columns-repeated="16377"/>
        </table:table-row>
        <table:table-row table:style-name="ro24">
          <table:table-cell office:value-type="float" office:value="3" table:style-name="ce28">
            <text:p>3</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資訊業務委外管理程序之訂定範圍是否僅限於核心資通系統？</text:p>
          </table:table-cell>
          <table:table-cell office:value-type="string" table:style-name="ce30">
            <text:p>無，<text:span text:style-name="T1">建議新增</text:span><text:span text:style-name="T1"/></text:p>
            <text:p/>
            <text:p/>
          </table:table-cell>
          <table:table-cell table:style-name="ce65"/>
          <table:table-cell office:value-type="string" table:style-name="ce30">
            <text:p>【審核通知事項及內容四、(一)】</text:p>
            <text:p>部分機關僅針對核心資通系統訂定委外管理程序，未涵蓋非核心資通系統之建置、維運或資通服務提供等事項，委外管理範圍尚有不足（舉如：考選部）。</text:p>
            <text:p/>
            <text:p>【聲復理由或辦理情形】</text:p>
            <text:p>針對機關委外管理範圍之問題，本院資安處將評估調整「資通安全維護計畫範本」及「資通安全管理法常見問題」等文件，藉此引導機關採取適當管理措施。並透過調整機關年度資通安全維護計畫實施情形(以下簡稱實施情形)填報內容，掌握機關委外管理情形，相關作業將透由相關會議或資通安全防護巡迴研討會等活動進行宣導，並輔以實地稽核方式確認機關落實情形。</text:p>
          </table:table-cell>
          <table:table-cell office:value-type="string" table:style-name="ce38">
            <text:p>這題好像有點太細了，建議調修維護計畫範本「壹拾貳、資通系統或服務委外辦理之管理」即可，加入機關資訊業務委外管理範圍等相關範本文字，俾機關依循</text:p>
          </table:table-cell>
          <table:table-cell table:number-columns-repeated="16377"/>
        </table:table-row>
        <table:table-row table:style-name="ro24">
          <table:table-cell office:value-type="float" office:value="4" table:style-name="ce28">
            <text:p>4</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委外開發或維運之資通系統，是否也須依據資通安全責任等及分級辦法第11條第2項規定，進行防護需求分級及執行控制措施？</text:p>
          </table:table-cell>
          <table:table-cell office:value-type="string" table:style-name="ce30">
            <text:p>無，<text:span text:style-name="T1">建議新增</text:span><text:span text:style-name="T1"/></text:p>
            <text:p/>
            <text:p/>
          </table:table-cell>
          <table:table-cell table:style-name="ce65"/>
          <table:table-cell office:value-type="string" table:style-name="ce30">
            <text:p>【審核通知事項及內容四、(四)】</text:p>
            <text:p>部分機關委外開發或維運之資通系統，未按分級辦法第11條第2項規定，依防護需求分級原則完成資通系統分級（舉如：臺灣土地銀行），或未於委外契約中明確定義防護基準需求（舉如：國家通訊傳播委員會、金融監督管理委員會）。</text:p>
            <text:p/>
            <text:p>【聲復理由或辦理情形】</text:p>
            <text:p>……，資通安全責任等級分級辦法中已明確定義各系統等級之防護基準控制措施，機關應以適當方式告知委外廠商依對應等級之防護基準要求執行相關控制措施以符合法遵要求，本院資安處除持續透過機關提報之年度實施情形資料，掌握各機關防護基準符合情形，並給予審查意見要求改善外，亦將透由相關會議或資通安全防護巡迴研討會等活動宣導各機關於委外契約中定義系統之防護基準控制措施，以明確要求委外廠商辦理相關法遵事項，並將持續以實地稽核方式，督導機關落實法遵要求。</text:p>
          </table:table-cell>
          <table:table-cell office:value-type="string" table:style-name="ce38">
            <text:p>委外開發或維運之系統依本法規定，已明確定義需進行防護需求分級及執行控制措施，建議無須新增QA，另建議併同上一題一併調整維護計畫範本「壹拾貳、資通系統或服務委外辦理之管理」之內容</text:p>
          </table:table-cell>
          <table:table-cell table:number-columns-repeated="16377"/>
        </table:table-row>
        <table:table-row table:style-name="ro24">
          <table:table-cell office:value-type="float" office:value="5" table:style-name="ce28">
            <text:p>5</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各機關如有因組織或業務調整致須變更原資通安全責任等級，或新設機關之情形，其上級機關應於多久內提報該機關之資通安全責任等級或解除納管？</text:p>
          </table:table-cell>
          <table:table-cell office:value-type="string" table:style-name="ce30">
            <text:p>2.11.<text:s/><text:span text:style-name="T1">無須調修</text:span><text:span text:style-name="T1"/></text:p>
            <text:p><text:span text:style-name="T1">Q：各機關如有因組織或業務調整致須變更原資通安全責任等級，或新設機關之情形，其上級機關應於多久內提報該機關之資通安全責任等級或解除納管？</text:span><text:span text:style-name="T1"/></text:p>
            <text:p/>
            <text:p><text:span text:style-name="T1">A：機關如有下列情形，其上級機關應於1個月內，依資通安全責任等級分級辦法第3條第6項辦理等級異動作業：</text:span><text:span text:style-name="T1"/></text:p>
            <text:p><text:span text:style-name="T1">1. 機關裁撤(自本院人事行政總處函生效日起)。</text:span><text:span text:style-name="T1"/></text:p>
            <text:p><text:span text:style-name="T1">2. 機關因組織或業務調整(自本院人事行政總處函生效日起)。</text:span><text:span text:style-name="T1"/></text:p>
            <text:p><text:span text:style-name="T1">3. 成立籌備處(自籌備處組織規程發布日起)。</text:span><text:span text:style-name="T1"/></text:p>
            <text:p><text:span text:style-name="T1">4. 新設機關(自組織法施行日起)。</text:span></text:p>
          </table:table-cell>
          <table:table-cell table:style-name="ce65"/>
          <table:table-cell office:value-type="string" table:style-name="ce30">
            <text:p>【審核通知事項及內容五、(一)】</text:p>
            <text:p>財團法人原住民族語言研究發展基金會已於109年2月22日成立，惟截至本部查核日（110年3月8日）止，尚未經該管上級機關依分級辦法第3條第6項規定提報資通安全責任等級。另國立臺灣大學附設醫院新竹生醫園區分院於109年1月1日成立，並於110年1月1日與新竹分院、竹東分院合併為新竹臺大分院，教育部於110年3月10日始提報資通安全責任等級，且截至同年5月10日尚未經大院核定，恐未能及時接軌相關資安規制。</text:p>
            <text:p/>
            <text:p>【聲復理由或辦理情形】</text:p>
            <text:p>機關如有新成立、裁撤或因組織業務調整須變更資通安全責任等級，其上級機關應依資通安全管理法常見問題（版本：1100712）2.11規定，於1個月內依資通安全責任等級分級辦法第3條第6項辦理等級異動作業，並將納入未來宣導重點；目前本院資安處每2周提醒新成立或裁撤之機關儘速辦理等級變更作業，督促機關辦理，俾即時接軌相關資安規制。</text:p>
          </table:table-cell>
          <table:table-cell table:style-name="ce32"/>
          <table:table-cell table:number-columns-repeated="16377"/>
        </table:table-row>
        <table:table-row table:style-name="ro24">
          <table:table-cell office:value-type="float" office:value="6" table:style-name="ce28">
            <text:p>6</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機關內部資安稽核的範圍，是否僅限資訊單位？</text:p>
          </table:table-cell>
          <table:table-cell office:value-type="string" table:style-name="ce30">
            <text:p>4.13.<text:s/><text:span text:style-name="T1">擬不調修</text:span><text:span text:style-name="T1"/></text:p>
            <text:p><text:span text:style-name="T1">Q：機關內部資安稽核的範圍，是否僅限資訊單位？或需涵蓋全機關各單位？針對無資通系統之單位，應如何稽核？</text:span><text:span text:style-name="T1"/></text:p>
            <text:p><text:span text:style-name="T1">A：</text:span><text:span text:style-name="T1"/></text:p>
            <text:p><text:span text:style-name="T1">機關內部資安稽核應涵蓋全機關，非僅限資訊單位，另建議先擬定整體稽核計畫，確認各單位之稽核頻率、稽核委員組成及稽核發現之後續追蹤管考機制等。</text:span><text:span text:style-name="T1"/></text:p>
            <text:p><text:span text:style-name="T1">針對無建置資通系統之單位，稽核重點可針對同仁對資通系統之使用行為、社交工程演練落實情形及資安意識訓練等。</text:span><text:span text:style-name="T1"/></text:p>
            <text:p/>
          </table:table-cell>
          <table:table-cell table:style-name="ce65"/>
          <table:table-cell office:value-type="string" table:style-name="ce30">
            <text:p>【審核通知事項及內容五、(五)】</text:p>
            <text:p>部分機關辦理資安內部稽核範圍僅限資訊單位、核心資通訊系統，或ISMS導入範圍等，並未涵蓋全組織，核與大院國家資通安全會報「資通安全管理法常見問題」（版本：1100208）4.9之回應：「機關內部資安稽核應涵蓋全機關，非僅限資訊單位……」未合。</text:p>
            <text:p/>
            <text:p>【聲復理由或辦理情形】</text:p>
            <text:p>本院自109年起已多次於相關資安重要宣導場合告知各機關內部稽核範圍應涵蓋全機關，本院亦將持續督導機關落實辦理，並透由稽核檢視機關內部稽核機制妥適性。</text:p>
          </table:table-cell>
          <table:table-cell table:style-name="ce32"/>
          <table:table-cell table:number-columns-repeated="16377"/>
        </table:table-row>
        <table:table-row table:style-name="ro24">
          <table:table-cell office:value-type="float" office:value="7" table:style-name="ce28">
            <text:p>7</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的「資安健診」中「使用者端電腦惡意活動檢視」，機關沒有那麼多經費可以檢視100%的電腦怎麼辦?</text:p>
          </table:table-cell>
          <table:table-cell office:value-type="string" table:style-name="ce30">
            <text:p>4.10.<text:s/><text:span text:style-name="T1">擬不調修</text:span><text:span text:style-name="T1"/></text:p>
            <text:p><text:span text:style-name="T1">Q：應辦事項列表的「資安健診」中「使用者端電腦惡意活動檢視」，請問有規定檢視的比例嗎？機關沒有那麼多經費可以檢視100%的電腦怎麼辦?</text:span><text:span text:style-name="T1"/></text:p>
            <text:p><text:span text:style-name="T1">A：</text:span><text:span text:style-name="T1"/></text:p>
            <text:p><text:span text:style-name="T1">資通安全健診對於使用者端電腦惡意活動檢視並無明確比例之規定，原則上檢測範圍為全機關，機關如囿於經費，可將部分非從事核心業務之使用者電腦，分年完成使用者電腦檢測，惟檢測週期不宜逾2年。</text:span><text:span text:style-name="T1"/></text:p>
            <text:p><text:span text:style-name="T1">另建議機關單位正副主管以上及機要人員、資訊單位同仁、委外廠商駐點人員、維護機關核心資通系統之承辦同仁等電腦，應加強檢測頻率，以利及早掌握資安威脅狀態。</text:span><text:span text:style-name="T1"/></text:p>
            <text:p/>
          </table:table-cell>
          <table:table-cell table:style-name="ce65"/>
          <table:table-cell office:value-type="string" table:style-name="ce30">
            <text:p>【審核通知事項及內容五、(七)】</text:p>
            <text:p>部分機關依分級辦法附表一辦理資通安全健診，惟囿於經費不足或操作限制等原因，健診項目之使用者端電腦惡意活動檢視範圍未涵蓋全數使用者電腦，核與大院國家資通安全會報「資通安全管理法常見問題」4.6之回應：「資通安全健診對於使用者端電腦惡意活動檢視並無明確比例之規定，原則上檢測範圍為全機關，機關如囿於經費，可將部分非從事核心業務之使用者電腦，分年完成使用者電腦檢測，惟檢測週期不宜逾 2 年。……」未合。</text:p>
            <text:p/>
            <text:p>【聲復理由或辦理情形】</text:p>
            <text:p>考量資通安全健診之有效性，電腦惡意活動檢視範圍原則上為全機關，機關若囿於經費不足，可將部分非從事核心業務之使用者電腦，分年完成使用者電腦檢測。本院資安處將持續於重要會議宣導機關應提前編列相關預算，並妥善規劃後續作業期程，俾引導機關落實法遵要求；並亦透過機關提報之資通安全維護計畫實施情形內容持續了解各機關資安健診及安全性檢測頻率及範圍，俾綜整評估整體作業情形，予適當之協助。</text:p>
          </table:table-cell>
          <table:table-cell table:style-name="ce32"/>
          <table:table-cell table:number-columns-repeated="16377"/>
        </table:table-row>
        <table:table-row table:style-name="ro24">
          <table:table-cell office:value-type="float" office:value="8" table:style-name="ce28">
            <text:p>8</text:p>
          </table:table-cell>
          <table:table-cell office:value-type="string" table:style-name="ce29">
            <text:p>行政院聲復審計部調查中央政府各機關（構）因應資通安全管理法制整備情形審核通知事項辦理情形表</text:p>
            <text:p/>
          </table:table-cell>
          <table:table-cell office:value-type="string" table:style-name="ce30">
            <text:p>應辦事項列表中的資通安全管理系統之通過公正第三方驗證，要如何確保驗證作業之獨立性？</text:p>
          </table:table-cell>
          <table:table-cell office:value-type="string" table:style-name="ce30">
            <text:p>4.12.<text:s/><text:span text:style-name="T1">建議調修</text:span><text:span text:style-name="T1"/></text:p>
            <text:p><text:span text:style-name="T1">Q：</text:span><text:span text:style-name="T1"/></text:p>
            <text:p><text:span text:style-name="T1">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1"/></text:p>
            <text:p><text:span text:style-name="T1">另所謂公正第三方驗證之「公正第三方」，是指那些機構?</text:span><text:span text:style-name="T1"/></text:p>
            <text:p><text:span text:style-name="T1">A：</text:span><text:span text:style-name="T1"/></text:p>
            <text:p><text:span text:style-name="T1">1. 同等或以上效用之資訊安全管理系統或標準，係指資安法納管對象針對其特殊事業領域已有國際或國內慣用之特定資通安全管理系統標準，且效用同等或高於CNS27001或ISO27001者。</text:span><text:span text:style-name="T1"/></text:p>
            <text:p><text:span text:style-name="T1">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1"/></text:p>
            <text:p/>
          </table:table-cell>
          <table:table-cell table:style-name="ce65"/>
          <table:table-cell office:value-type="string" table:style-name="ce30">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style-name="ce32"/>
          <table:table-cell table:number-columns-repeated="16377"/>
        </table:table-row>
        <table:table-row table:number-rows-repeated="1048567" table:style-name="ro22">
          <table:table-cell table:number-columns-repeated="16384"/>
        </table:table-row>
      </table:table>
      <table:table table:name="工作表2" table:style-name="ta3">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22" table:default-cell-style-name="ce1"/>
        <table:table-column table:style-name="co20"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25">
            <text:p>序號</text:p>
          </table:table-cell>
          <table:table-cell office:value-type="string" table:style-name="ce26">
            <text:p>提問機關及管道</text:p>
          </table:table-cell>
          <table:table-cell office:value-type="string" table:style-name="ce25">
            <text:p>議題</text:p>
          </table:table-cell>
          <table:table-cell office:value-type="string" table:style-name="ce25">
            <text:p>現行QA</text:p>
          </table:table-cell>
          <table:table-cell office:value-type="string" table:style-name="ce25">
            <text:p>回應</text:p>
          </table:table-cell>
          <table:table-cell office:value-type="string" table:style-name="ce25">
            <text:p>備註</text:p>
          </table:table-cell>
          <table:table-cell table:number-columns-repeated="16378"/>
        </table:table-row>
        <table:table-row table:style-name="ro24">
          <table:table-cell office:value-type="float" office:value="1" table:style-name="ce28">
            <text:p>1</text:p>
          </table:table-cell>
          <table:table-cell table:style-name="ce29"/>
          <table:table-cell table:style-name="ce30"/>
          <table:table-cell office:value-type="string" table:style-name="ce30">
            <text:p>6.1.<text:s/><text:span text:style-name="T1">建議調修</text:span><text:span text:style-name="T1"/></text:p>
            <text:p><text:span text:style-name="T1">Q：委外注意事項何時要納入?</text:span><text:span text:style-name="T1"/></text:p>
            <text:p><text:span text:style-name="T1">A：資安法施行細則第4條訂有委外前受託者之選任及委外後受託者之監督等事項，建議機關於辦理委外案前，即應了解法規事項，並透過契約規範及專案管理落實本法規定。</text:span><text:span text:style-name="T1"/></text:p>
            <text:p/>
            <text:p/>
          </table:table-cell>
          <table:table-cell office:value-type="string" table:style-name="ce65">
            <text:p>6.1.</text:p>
            <text:p>Q：委外注意事項何時要納入?</text:p>
            <text:p>A：資安法施行細則第4條訂有委外前受託者之選任及委外後受託者之監督等事項，建議機關於辦理委外案前，即應了解法規事項，並透過<text:span text:style-name="T1">契約規範(如本院公共工程委員會公布之「投標須知範本」及「資訊服務採購契約範本」等)</text:span><text:span text:style-name="T1">及專案管理落實本法規定。</text:span><text:span text:style-name="T1"/></text:p>
            <text:p><text:span text:style-name="T1">為強化各機關資通訊相關採購案之資安防護，已參考上揭等採購文件制定「資通訊採購案之資安檢核事項」(https://nicst.ey.gov.tw/Page/7CBD7E79D558D47C/8f9e71e4-e8ba-4ac9-abd5-ef38a9d6d5a2)，請各機關於辦理資通訊採購案時參考上述檢核事項，並轉知採購單位配合辦理相關事項。</text:span></text:p>
          </table:table-cell>
          <table:table-cell table:style-name="ce30"/>
          <table:table-cell table:number-columns-repeated="16378"/>
        </table:table-row>
        <table:table-row table:number-rows-repeated="1048574" table:style-name="ro22">
          <table:table-cell table:number-columns-repeated="16384"/>
        </table:table-row>
      </table:table>
      <table:table table:name="1100712" table:style-name="ta2">
        <table:table-column table:style-name="co5" table:default-cell-style-name="ce1"/>
        <table:table-column table:style-name="co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67">
            <text:p>序號</text:p>
          </table:table-cell>
          <table:table-cell office:value-type="string" table:style-name="ce68">
            <text:p>提問機關及管道</text:p>
          </table:table-cell>
          <table:table-cell office:value-type="string" table:style-name="ce67">
            <text:p>議題</text:p>
          </table:table-cell>
          <table:table-cell office:value-type="string" table:style-name="ce67">
            <text:p>現行QA</text:p>
          </table:table-cell>
          <table:table-cell office:value-type="string" table:style-name="ce67">
            <text:p>回應</text:p>
          </table:table-cell>
          <table:table-cell office:value-type="string" table:style-name="ce67">
            <text:p>備註</text:p>
          </table:table-cell>
          <table:table-cell table:number-columns-repeated="16378"/>
        </table:table-row>
        <table:table-row table:style-name="ro38">
          <table:table-cell office:value-type="float" office:value="1" table:style-name="ce30">
            <text:p>1</text:p>
          </table:table-cell>
          <table:table-cell office:value-type="string" table:style-name="ce29">
            <text:p>綜規科</text:p>
          </table:table-cell>
          <table:table-cell office:value-type="string" table:style-name="ce30">
            <text:p>3.14應與3.15用字一致。</text:p>
          </table:table-cell>
          <table:table-cell office:value-type="string" table:style-name="ce30">
            <text:p>3.14，<text:span text:style-name="T1">建議調修</text:span><text:span text:style-name="T1"/></text:p>
            <text:p><text:span text:style-name="T1">Q：</text:span><text:span text:style-name="T1"/></text:p>
            <text:p><text:span text:style-name="T1">「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span><text:span text:style-name="T1"/></text:p>
            <text:p><text:span text:style-name="T1">A：</text:span><text:span text:style-name="T1"/></text:p>
            <text:p><text:span text:style-name="T1">1. 「資通安全專業訓練」係泛指有助提升資通安全專責人員之資安管理或技術訓練之課程，以使資安專責人力勝任其職務內容。</text:span><text:span text:style-name="T1"/></text:p>
            <text:p><text:span text:style-name="T1">2. 「資通安全職能訓練」指經行政院資通安全處認證之資安訓練機構舉辦之資安職能訓練課程。</text:span><text:span text:style-name="T1"/></text:p>
            <text:p><text:span text:style-name="T1">3. 「資通安全通識教育訓練」係指資通安全相關之通識性概念課程，或機關內部資通安全管理規定之宣導課程。</text:span><text:span text:style-name="T1"/></text:p>
            <text:p><text:span text:style-name="T1">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office:value-type="string" table:style-name="ce65">
            <text:p>3.14</text:p>
            <text:p>Q：</text:p>
            <text:p>「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p>
            <text:p>A：</text:p>
            <text:p>1. 「資通安全專業<text:span text:style-name="T1">課程</text:span><text:span text:style-name="T1">訓練」係泛指有助提升資通安全專責人員之資安</text:span><text:span text:style-name="T1">策略、</text:span><text:span text:style-name="T1">管理或技術訓練之課程，以使資安專責人力勝任其職務內容。</text:span><text:span text:style-name="T1"/></text:p>
            <text:p><text:span text:style-name="T1">2. 「資通安全職能訓練」指經行政院資通安全處認證之資安訓練機構舉辦之資安職能訓練課程。</text:span><text:span text:style-name="T1"/></text:p>
            <text:p><text:span text:style-name="T1">3. 「資通安全通識教育訓練」係指資通安全相關之認知宣導、新興威脅、法規等基礎常識性課程，或機關內部資通安全管理規定之宣導課程。</text:span><text:span text:style-name="T1"/></text:p>
            <text:p><text:span text:style-name="T1">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table:style-name="ce30"/>
          <table:table-cell table:number-columns-repeated="16378"/>
        </table:table-row>
        <table:table-row table:style-name="ro39">
          <table:table-cell office:value-type="float" office:value="2" table:style-name="ce30">
            <text:p>2</text:p>
          </table:table-cell>
          <table:table-cell office:value-type="string" table:style-name="ce29">
            <text:p>綜規科</text:p>
          </table:table-cell>
          <table:table-cell office:value-type="string" table:style-name="ce30">
            <text:p>資通安全專業課程訓練時數是否可抵資通安全通識教育訓練時數？</text:p>
          </table:table-cell>
          <table:table-cell office:value-type="string" table:style-name="ce30">
            <text:p>3.16，<text:span text:style-name="T1">建議調修</text:span><text:span text:style-name="T1"/></text:p>
            <text:p><text:span text:style-name="T1">Q：</text:span><text:span text:style-name="T1"/></text:p>
            <text:p><text:span text:style-name="T1">資通安全專職人員以外之資訊人員、一般使用者及主管，每人每年需3小時之資通安全通識教育訓練，時數應如何取得？其中「一般使用者及主管」的範圍為何？</text:span><text:span text:style-name="T1"/></text:p>
            <text:p><text:span text:style-name="T1">A：</text:span><text:span text:style-name="T1"/></text:p>
            <text:p><text:span text:style-name="T1">1.資通安全通識教育訓練時數，可透過以下方式取得：</text:span><text:span text:style-name="T1"/></text:p>
            <text:p><text:span text:style-name="T1">(1) 由機關自行辦理資通安全教育訓練。</text:span><text:span text:style-name="T1"/></text:p>
            <text:p><text:span text:style-name="T1">(2) 至數位學習資源整合平臺「e等公務園+學習平臺」(https://elearn.hrd.gov.tw)線上修習包含資安管理制度、社交工程攻擊防護、個人資料保護、行動裝置使用安全、物聯網資安威脅等資安課程。</text:span><text:span text:style-name="T1"/></text:p>
            <text:p><text:span text:style-name="T1">2.一般使用者及主管，除包含機關組織編制表內人員外，尚包含得接觸或使用機關資通系統或服務之各類人員。</text:span><text:span text:style-name="T1"/></text:p>
            <text:p/>
            <text:p/>
          </table:table-cell>
          <table:table-cell office:value-type="string" table:style-name="ce65">
            <text:p>3.16</text:p>
            <text:p>Q：</text:p>
            <text:p>資通安全專職人員以外之資訊人員、一般使用者及主管，每人每年需3小時之資通安全通識教育訓練，時數應如何取得<text:span text:style-name="T1">，是否能以資通安全專業課程訓練時數相抵</text:span><text:span text:style-name="T1">？其中「一般使用者及主管」的範圍為何？</text:span><text:span text:style-name="T1"/></text:p>
            <text:p><text:span text:style-name="T1">A：</text:span><text:span text:style-name="T1"/></text:p>
            <text:p><text:span text:style-name="T1">1.資通安全通識教育訓練時數，可透過以下方式取得：</text:span><text:span text:style-name="T1"/></text:p>
            <text:p><text:span text:style-name="T1">(1) 由機關自行辦理資通安全教育訓練。</text:span><text:span text:style-name="T1"/></text:p>
            <text:p><text:span text:style-name="T1">(2) 至數位學習資源整合平臺「e等公務園+學習平臺」(https://elearn.hrd.gov.tw)線上修習包含資安管理制度、社交工程攻擊防護、個人資料保護、行動裝置使用安全、物聯網資安威脅等資安課程。</text:span><text:span text:style-name="T1"/></text:p>
            <text:p><text:span text:style-name="T1">2.資通安全通識教育訓練與資通安全專業課程訓練性質及目的不同，爰資通安全專業課程訓練時數不可抵資通安全通識教育訓練時數。</text:span><text:span text:style-name="T1"/></text:p>
            <text:p><text:span text:style-name="T1">3.</text:span><text:span text:style-name="T1">一般使用者及主管，除包含機關組織編制表內人員外，尚包含得接觸或使用機關資通系統或服務之各類人員。</text:span><text:span text:style-name="T1"/></text:p>
            <text:p/>
            <text:p/>
          </table:table-cell>
          <table:table-cell table:style-name="ce30"/>
          <table:table-cell table:number-columns-repeated="16378"/>
        </table:table-row>
        <table:table-row table:style-name="ro24">
          <table:table-cell office:value-type="float" office:value="3" table:style-name="ce30">
            <text:p>3</text:p>
          </table:table-cell>
          <table:table-cell office:value-type="string" table:style-name="ce34">
            <text:p>通報科</text:p>
          </table:table-cell>
          <table:table-cell office:value-type="string" table:style-name="ce30">
            <text:p>有關資安事件應於1個月內送交調查、處理及改善報告，請問1個月如何計算？</text:p>
          </table:table-cell>
          <table:table-cell office:value-type="string" table:style-name="ce30">
            <text:p>無，<text:span text:style-name="T1">建議新增</text:span><text:span text:style-name="T1"/></text:p>
            <text:p/>
            <text:p/>
          </table:table-cell>
          <table:table-cell office:value-type="string" table:style-name="ce69">
            <text:p><text:span text:style-name="T1">7.5</text:span><text:span text:style-name="T1"/></text:p>
            <text:p><text:span text:style-name="T1">Q：</text:span><text:span text:style-name="T1"/></text:p>
            <text:p><text:span text:style-name="T1">有關資安事件應於1個月內送交調查、處理及改善報告，請問1個月如何計算？</text:span><text:span text:style-name="T1"/></text:p>
            <text:p><text:span text:style-name="T1">A：</text:span><text:span text:style-name="T1"/></text:p>
            <text:p><text:span text:style-name="T1">本法所稱「1個月」之計算，皆依據行政程序法第48條規定辦理。</text:span><text:span text:style-name="T1"/></text:p>
            <text:p><text:span text:style-name="T1">如機關於3月31日完成損害控制或復原作業，則從4月1日起算1個月，至4月30日屆滿，若機關於5月1日送交調查、處理及改善報告，即屬逾時；</text:span><text:span text:style-name="T1"/></text:p>
            <text:p><text:span text:style-name="T1">如機關於3月30日完成損害控制或復原作業，則從3月31日起算1個月，依行政程序法第48條第3項規定至4月30日屆滿，若機關於5月1日送交調查、處理及改善報告，即屬逾時。</text:span><text:span text:style-name="T1"/></text:p>
            <text:p><text:span text:style-name="T1">如機關於1月30日完成損害控制或復原作業，則從1月31日起算1個月，依行政程序法第48條第3項至2月28日或29日屆滿，若機關於3月1日送交調查、處理及改善報告，即屬逾時。</text:span><text:span text:style-name="T1"/></text:p>
            <text:p/>
          </table:table-cell>
          <table:table-cell table:style-name="ce30"/>
          <table:table-cell table:number-columns-repeated="16378"/>
        </table:table-row>
        <table:table-row table:style-name="ro24">
          <table:table-cell office:value-type="float" office:value="4" table:style-name="ce30">
            <text:p>4</text:p>
          </table:table-cell>
          <table:table-cell office:value-type="string" table:style-name="ce34">
            <text:p>通報科</text:p>
          </table:table-cell>
          <table:table-cell office:value-type="string" table:style-name="ce30">
            <text:p>有關應於知悉資通安全事件後，1小時內進行資安事件通報，請問應如何判斷「知悉」時間？</text:p>
          </table:table-cell>
          <table:table-cell office:value-type="string" table:style-name="ce30">
            <text:p>無，<text:span text:style-name="T1">建議新增</text:span><text:span text:style-name="T1"/></text:p>
            <text:p/>
            <text:p/>
          </table:table-cell>
          <table:table-cell office:value-type="string" table:style-name="ce65">
            <text:p>7.6</text:p>
            <text:p><text:span text:style-name="T1">Q：</text:span><text:span text:style-name="T1"/></text:p>
            <text:p><text:span text:style-name="T1">有關應於知悉資通安全事件後，1小時內進行資安事件通報，請問應如何判斷「知悉」時間？</text:span><text:span text:style-name="T1"/></text:p>
            <text:p><text:span text:style-name="T1">A：</text:span><text:span text:style-name="T1"/></text:p>
            <text:p><text:span text:style-name="T1">當機關發現有導致機關系統、服務或網路狀態之機密性(C)、完整性(I)或可用性(A)受影響，符合資通安全事件通報及應變辦法第2條各級資安事件之時間時，即為機關「知悉」資通安全事件之時間。</text:span><text:span text:style-name="T1"/></text:p>
            <text:p/>
          </table:table-cell>
          <table:table-cell table:style-name="ce30"/>
          <table:table-cell table:number-columns-repeated="16378"/>
        </table:table-row>
        <table:table-row table:style-name="ro24">
          <table:table-cell office:value-type="float" office:value="5" table:style-name="ce30">
            <text:p>5</text:p>
          </table:table-cell>
          <table:table-cell office:value-type="string" table:style-name="ce34">
            <text:p>技術科</text:p>
          </table:table-cell>
          <table:table-cell office:value-type="string" table:style-name="ce30">
            <text:p>GCB的導入，有規定在公告起多久內完成嗎?</text:p>
          </table:table-cell>
          <table:table-cell office:value-type="string" table:style-name="ce30">
            <text:p>無，<text:span text:style-name="T1">建議新增</text:span></text:p>
          </table:table-cell>
          <table:table-cell office:value-type="string" table:style-name="ce65">
            <text:p>4.13</text:p>
            <text:p><text:span text:style-name="T1">Q：</text:span><text:span text:style-name="T1"/></text:p>
            <text:p><text:span text:style-name="T1">有關政府組態基準(GCB)導入作業，其應完成期限為何?</text:span><text:span text:style-name="T1"/></text:p>
            <text:p><text:span text:style-name="T1">A：</text:span><text:span text:style-name="T1"/></text:p>
            <text:p><text:span text:style-name="T1">1.依資通安全責任等及分級辦法，A、B級公務機關應於初次受核定或等級變更後一年內，依主管機關公告之項目，完成政府組態基準導入作業，並持續維運。</text:span><text:span text:style-name="T1"/></text:p>
            <text:p><text:span text:style-name="T1">2.主管機關如有公告新增項目，A、B級公務機關應於公告一年內，完成新增項目GCB之導入。</text:span></text:p>
          </table:table-cell>
          <table:table-cell table:style-name="ce30"/>
          <table:table-cell table:number-columns-repeated="16378"/>
        </table:table-row>
        <table:table-row table:style-name="ro40">
          <table:table-cell office:value-type="float" office:value="6" table:style-name="ce30">
            <text:p>6</text:p>
          </table:table-cell>
          <table:table-cell office:value-type="string" table:style-name="ce34">
            <text:p>技術科</text:p>
          </table:table-cell>
          <table:table-cell office:value-type="string" table:style-name="ce30">
            <text:p>資安法FAQ 5.9.文字勘誤修正</text:p>
            <text:p/>
          </table:table-cell>
          <table:table-cell office:value-type="string" table:style-name="ce30">
            <text:p><text:span text:style-name="T1">5.9，</text:span><text:span text:style-name="T1">建議調修</text:span><text:span text:style-name="T1"/></text:p>
            <text:p><text:span text:style-name="T1">Q：</text:span><text:span text:style-name="T1"/></text:p>
            <text:p><text:span text:style-name="T1">目前沒有核心業務如何撰寫核心業務?</text:span><text:span text:style-name="T1"/></text:p>
            <text:p><text:span text:style-name="T1">A:</text:span><text:span text:style-name="T1"/></text:p>
            <text:p><text:span text:style-name="T1">資安法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office:value-type="string" table:style-name="ce65">
            <text:p>5.9</text:p>
            <text:p>Q：</text:p>
            <text:p>目前沒有核心業務如何撰寫核心業務?</text:p>
            <text:p>A:</text:p>
            <text:p><text:span text:style-name="T1">資安法</text:span><text:span text:style-name="T1">施行細則</text:span><text:span text:style-name="T1">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table:style-name="ce30"/>
          <table:table-cell table:number-columns-repeated="16378"/>
        </table:table-row>
        <table:table-row table:number-rows-repeated="1048569" table:style-name="ro22">
          <table:table-cell table:number-columns-repeated="16384"/>
        </table:table-row>
        <table:named-expressions>
          <table:named-expression table:name="_Toc63407396" table:expression="of:=&quot;'1100712'.#REF!&quot;" table:base-cell-address="資安法FAQ（現行版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Microsoft JhengHei" svg:font-family="&quot;Microsoft JhengHei&quot;"/>
    <style:font-face style:name="細明體" svg:font-family="細明體"/>
    <style:font-face style:name="DFKai-SB" svg:font-family="DFKai-SB"/>
    <style:font-face style:name="PMingLiu" svg:font-family="PMingLiu"/>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s</meta:initial-creator>
    <dc:creator>辦公室資聯</dc:creator>
    <meta:creation-date>2015-06-05T18:19:34Z</meta:creation-date>
    <dc:date>2025-10-07T03:24:13Z</dc:date>
    <meta:print-date>2025-09-16T02:18:49Z</meta:print-date>
    <meta:editing-cycles>1</meta:editing-cycles>
    <meta:editing-duration>PT0S</meta:editing-duration>
  </office:meta>
</office:document-meta>
</file>